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8/10/2018</text:p>
      <text:p text:style-name="P7"/>
      <text:p text:style-name="P15">Guillaume Pialot</text:p>
      <text:p text:style-name="P15">guiguipia@hotmail.fr</text:p>
      <text:p text:style-name="P7"/>
      <text:p text:style-name="P16"><text:span text:style-name="T1">FACTURE</text:span> </text:p>
      <text:p text:style-name="P7"/>
      <text:p text:style-name="P7">Circuit au Costa Rica de 9 nuits du 22/11/2018 18:30 au 01/12/2018 22:35 pour 2 adultes <text:s/>selon le programme ci-joint.</text:p>
      <text:p text:style-name="P7"/>
      <text:p text:style-name="P9"><text:span text:style-name="T2">Votre arrivée :</text:span> 22/11/2018 18:30 - AF430</text:p>
      <text:p text:style-name="P9"><text:span text:style-name="T2">Votre départ :</text:span> 01/12/2018 22:35 - AF431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2/11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2/1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3/1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4/11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unadelangel.com" text:style-name="Internet_20_link" text:visited-style-name="Visited_20_Internet_20_Link"><text:span text:style-name="T5">Cuna del Angel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7/11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piratecovecostarica.com " text:style-name="Internet_20_link" text:visited-style-name="Visited_20_Internet_20_Link"><text:span text:style-name="T5">Hotel Pirate Cove</text:span></text:a></text:p>
          </table:table-cell>
          <table:table-cell table:style-name="Table1.C1" office:value-type="string">
            <text:p text:style-name="P31">all meals AR Sierpe cano sirena </text:p>
          </table:table-cell>
        </table:table-row>
        <table:table-row>
          <table:table-cell table:style-name="Table1.C1" office:value-type="date" office:date-value="2013-01-02">
            <text:p text:style-name="P14">30/1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trogonlodge.com" text:style-name="Internet_20_link" text:visited-style-name="Visited_20_Internet_20_Link"><text:span text:style-name="T5">Trogon Lodge</text:span></text:a></text:p>
          </table:table-cell>
          <table:table-cell table:style-name="Table1.C1" office:value-type="string">
            <text:p text:style-name="P31">Petit déjeuner

Randonnée guidée matinale à   la recherche du Quetzal (départ depuis la réception du lodge à  6h)quetzal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3/11/2018 08:00 - Hotel Presidente San Jose</text:p>
        </text:list-item>
        <text:list-item>
          <text:p text:style-name="P29">Retour : 01/12/2018 20:00 - Aéroport international à Alajuela</text:p>
        </text:list-item>
        <text:list-item>
          <text:p text:style-name="P29">Type de voiture : 4x4 Daihatsu Bego Manuelle</text:p>
        </text:list-item>
        <text:list-item>
          <text:p text:style-name="P29">Numéro de Contrat : 1028260</text:p>
        </text:list-item>
        <text:list-item>
          <text:p text:style-name="P32">Tarif : $ 437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131.03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39.31€)</text:p>
      <text:p text:style-name="P9">Le solde (soit  1491.72€) 45 jours avant votre arrivée soit avant le : <text:span text:style-name="T3">08/10/2018</text:span></text:p>
      <text:p text:style-name="P9"/>
      <text:p text:style-name="P9"><text:span text:style-name="T4">Référence du Voyage à indiquer lors du paiement</text:span> : <text:span text:style-name="T6">« Voyage Pialot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Pialot du 22/11/2018&amp;Paid=0.00&amp;Date=22/11/2018&amp;Tour=Pialot&amp;Deposit= 639.31&amp;Balance= 1491.72&amp;Total=2131.03&amp;FirstName=Guillaume&amp;LastName=Pialot&amp;Email=guiguipia@hotmail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