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Guillaume Nom</text:p>
      <text:p text:style-name="P23">2 adultes </text:p>
      <text:p text:style-name="P23"/>
      <text:p text:style-name="P24"><text:s/><text:span text:style-name="T7">Du 25 novembre 2018  au 04 décembre 2018  (9 nuits)</text:span></text:p>
      <text:p text:style-name="P3"/>
      <text:p text:style-name="P21">San Jose - Alajuela Parc National Volcan Poas - Parc National Volcan Arenal - Tarcoles Parc National Carara - Uvita - Vallee de Dota</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Alajuela Parc National Volcan Poas+Costa+Rica/Parc National Volcan Arenal+Costa+Rica/Tarcoles Parc National Carara+Costa+Rica/Uvita+Costa+Rica/Vallee de Dota+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1 : ALAJUELA PARC NATIONAL VOLCAN POAS</text:p>
            <text:p text:style-name="P18">du 25/11/2018 au 26/11/2018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poasvolcanolodge.com " text:style-name="Internet_20_link" text:visited-style-name="Visited_20_Internet_20_Link"><text:span text:style-name="T6">Poas Volcano Lodge</text:span></text:a></text:p>
      <text:p text:style-name="P53"/>
      <text:p text:style-name="P18">Le Poás Volcano Lodge est un magnifique boutique hotel avec une vue impressionnante sur le Volcan Poas et les collines verdoyantes. Les 12 chambres se répartissent entre la Maison principale (où se trouvent le restaurant et les salons/bibliothèques) et les bâtiments extérieurs qui donnent sur les jardins. L'hôtel a entièrement été rénové par un architecte costaricien avec un mélange de pierres rustiques et de beaux bois.</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2 : PARC NATIONAL VOLCAN ARENAL</text:p>
            <text:p text:style-name="P18">du 26/11/2018 au 28/11/2018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lomasdelvolcan.com " text:style-name="Internet_20_link" text:visited-style-name="Visited_20_Internet_20_Link"><text:span text:style-name="T6">Hotel Lomas del Volcan</text:span></text:a></text:p>
      <text:p text:style-name="P53"/>
      <text:p text:style-name="P18">Bon rapport qualité/prix pour cet hôtel situé aux pieds du Volcan et au sein d'un exploitation agricole de 150 hectares, à l'écart de la route principale.

Ses 47 chalets, construits en bois, sont spacieux et confortables : TV écran plat, mini bar, A/C, machine à café. Belle terrasse extérieure privée avec vue sur le Volcan.

L'hôtel possède une très belle piscine, un jacuzzi, un bar et un restaurant.</text:p>
      <text:p text:style-name="P53"/>
      <text:p text:style-name="P18">Prestations incluses : Petit-déjeuner</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3 : TARCOLES PARC NATIONAL CARARA</text:p>
            <text:p text:style-name="P18">du 28/11/2018 au 30/11/2018 - 2 nuits</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4 chambres situé sur les hauteurs de Tarcoles. Vous aurez une vue splendide sur les méandres de la rivière et au loin le pacifique depuis votre table de petit déjeuner. 2 chambres (le Rancho et la Casita) sont situées autour de la piscine et 2 chambres (Terrazza et Mirador) sont situées dans la maison principale, en hauteur avec très belle vue.
Accueil charmant de Claudine, la propriétaire des lieux, un luxembourgeoise qui parle français.</text:p>
      <text:p text:style-name="P53"/>
      <text:p text:style-name="P18">Prestations incluses : Petit-déjeuner </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Uvita/proposal.jpg" xlink:type="simple" xlink:show="embed" xlink:actuate="onLoad"/>
</draw:frame>
</text:p>
          </table:table-cell>
          <table:table-cell table:style-name="Tableau2.A1" office:value-type="string">
            <text:p text:style-name="P27">ETAPE 4 : UVITA</text:p>
            <text:p text:style-name="P18">du 30/11/2018 au 03/12/2018 - 3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lacusingalodge.com" text:style-name="Internet_20_link" text:visited-style-name="Visited_20_Internet_20_Link"><text:span text:style-name="T6">La Cusinga Lodge</text:span></text:a></text:p>
      <text:p text:style-name="P53"/>
      <text:p text:style-name="P18">Ce petit hôtel (seulement 8 chambres), entouré de jungle, a une vue époustouflante sur le pacifique. Il a un accès privé à la plage du Parc National Marino Ballena et plusieurs sentiers privés.

Tous les matériaux utilisés pour la construction de ce lodge (pierres et bois) proviennent de la propriété.

Un immense « Rancho » pour observer l'océan, la nature environnante, les singes ou les oiseaux de la zone. Pas de piscine.</text:p>
      <text:p text:style-name="P53"/>
      <text:p text:style-name="P18">Prestations incluses : Petit déjeuner</text:p>
      <text:p text:style-name="P18"/>
      <text:p text:style-name="P18">Activités Incluses :</text:p>
      <text:p text:style-name="P18">- <text:a xlink:type="simple" xlink:href="http://www.gurriontour.com" text:style-name="Internet_20_link" text:visited-style-name="Visited_20_Internet_20_Link"><text:span text:style-name="T6">Gurrion Tour</text:span></text:a> : Vous retrouverez Fernando Monge à l'entrée du Parc National Marino Ballena à 8h puis partirez en bateau depuis la plage du Parc à la recherche des baleines et dauphins.  Vous ferez une pause Snorkeling (le matériel est fourni) dans les récifs coralliens du parc. Vous admirerez depuis la mer la beauté de la « Costa Ballena » et les grottes de Playa Ventana.</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ta/proposal.jpg" xlink:type="simple" xlink:show="embed" xlink:actuate="onLoad"/>
</draw:frame>
</text:p>
          </table:table-cell>
          <table:table-cell table:style-name="Tableau2.A1" office:value-type="string">
            <text:p text:style-name="P27">ETAPE 5 : VALLEE DE DOTA</text:p>
            <text:p text:style-name="P18">du 03/12/2018 au 04/12/2018 - 1 nuit</text:p>
            <text:p text:style-name="P18"/>
            <text:p text:style-name="P18">Une retraite en montagne à 2600m d'altitude, dans un lodge avec de magnifiques jardins, des bassins à truites (que vous retrouverez dans votre assiette au restaurant). Et surtout l'étape idéale pour l'observation du Quetzal.
Le Quetzal resplendissant est considéré comme l'un des plus beaux oiseaux tropicaux du monde. Les Mayas en ont fait leur dieu Quetzalcoatl (serpent à plumes). Les peuples anciens attribuaient plus de valeur aux plumes de Quetzals qu'à l'or!
Il mesure environ 30 cm, le male a la poitrine rouge, le corps vert émeraude, une queue de 60 cm aux longues plumes émeraudes et turquoises et une houpette sur la tête. 
Les Quetzals vivent uniquement en Amérique centrale (Mexique, Honduras, Guatémala, Nicaragua et Costa Rica) dans des forêts à plus de 1500m d'altitude.
L'adulte mange uniquement des « aguacatillo » sorte de petit avocat alors que les jeunes quetzals sont nourris d'insectes, lézards et petites grenouilles.
Il a été longtemps en danger à cause de la diminution de son habitat mais depuis une quinzaine d' années et grace à la reforestation en aguacatillo, sa population est en légère hausse. </text:p>
          </table:table-cell>
        </table:table-row>
      </table:table>
      <text:p text:style-name="P27"/>
      <text:p text:style-name="P18">Votre hôtel : <text:a xlink:type="simple" xlink:href="http://www.trogonlodge.com" text:style-name="Internet_20_link" text:visited-style-name="Visited_20_Internet_20_Link"><text:span text:style-name="T6">Trogon Lodge</text:span></text:a></text:p>
      <text:p text:style-name="P53"/>
      <text:p text:style-name="P18">Le lodge est situé au bord de la rivière et de la forêt Savegre. Dans un style chalets de montagne, chaque chambre domine la rivière, les étangs à truites, de magnifiques jardins fleuris et la forêt où règne les fameux quetzals. Chaque chambre a son poil à gaz, les nuits sont souvent très fraîches à cette altitude! Le restaurant domine l'ensemble des jardins de l'hôtel. Vous apprécierez la cuisine raffinée où, évidemment, la truite grillée est à l'honneur.  De jolis chemins aménagés vous permettront de découvrir la forêt</text:p>
      <text:p text:style-name="P53"/>
      <text:p text:style-name="P18">Prestations incluses : Petit déjeuner

Randonnée guidée matinale à   la recherche du Quetzal (départ depuis la réception du lodge à  6h)</text:p>
      <text:p text:style-name="P27"/>
      <text:p text:style-name="P25"/>
      <text:p text:style-name="P34"/>
      <text:p text:style-name="P27">LE COUT DU CIRCUIT</text:p>
      <text:p text:style-name="P9"/>
      <text:p text:style-name="P10">Coût du séjour pour 2 adultes <text:s/>avec location d'un 4x4 (voir détails plus bas) : 2063.79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26/11/2018 08:00 - Poas Volcano Lodge</text:p>
        </text:list-item>
        <text:list-item>
          <text:p text:style-name="P43">Retour : 04/12/2018 17:00 - Aéroport international à Alajuela</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