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Guillaume Piapia</text:p>
      <text:p text:style-name="P23">2 adultes </text:p>
      <text:p text:style-name="P23"/>
      <text:p text:style-name="P24"><text:s/><text:span text:style-name="T7">Du 22 novembre 2018  au 01 décembre 2018  (9 nuits)</text:span></text:p>
      <text:p text:style-name="P3"/>
      <text:p text:style-name="P21">San Jose - Parc National Manuel Antonio - Parc National Corcovado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Manuel Antonio+Costa+Rica/Parc National Corcovado+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2/11/2018 au 23/1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2 : PARC NATIONAL MANUEL ANTONIO</text:p>
            <text:p text:style-name="P18">du 23/11/2018 au 27/11/2018 - 4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3 : PARC NATIONAL CORCOVADO</text:p>
            <text:p text:style-name="P18">du 27/11/2018 au 30/11/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piratecovecostarica.com " text:style-name="Internet_20_link" text:visited-style-name="Visited_20_Internet_20_Link"><text:span text:style-name="T6">Hotel Pirate Cov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4 : VALLEE DE DOTA</text:p>
            <text:p text:style-name="P18">du 30/11/2018 au 01/12/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ext:p text:style-name="P25"/>
      <text:p text:style-name="P34"/>
      <text:p text:style-name="P27">LE COUT DU CIRCUIT</text:p>
      <text:p text:style-name="P9"/>
      <text:p text:style-name="P10">Coût du séjour pour 2 adultes <text:s/>avec location d'un 4x4 (voir détails plus bas) : 1886.2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3/11/2018 08:00 - Hotel Presidente San Jose</text:p>
        </text:list-item>
        <text:list-item>
          <text:p text:style-name="P43">Retour : 01/12/2018 20: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