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2 novembre 2018 </text:span><text:span text:style-name="T22"> au </text:span><text:span text:style-name="T23">01 décembre 2018 </text:span><text:span text:style-name="T22"> (</text:span><text:span text:style-name="T23">9</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Guillaume Pialo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1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2/11/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3/11/2018</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4/11/2018</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11/2018</text:p>
            <text:p text:style-name="P1">3 nuits</text:p>
          </table:table-cell>
          <table:table-cell table:style-name="Table1.C1" office:value-type="float" office:value="0">
            <text:p text:style-name="P53">Hotel Pirate Cove</text:p>
            <text:p text:style-name="P53">Parc National Corcovado</text:p>
            <text:p text:style-name="P53">Tél.:2234 6154</text:p>
            <text:p text:style-name="P53">www.piratecovecostarica.com </text:p>
          </table:table-cell>
          <table:table-cell table:style-name="Table1.C1" office:value-type="float" office:value="0">
            <text:p text:style-name="P53"/>
          </table:table-cell>
          <table:table-cell table:style-name="Table1.C1" office:value-type="string">
            <text:p text:style-name="P53">all meals AR Sierpe cano sirena </text:p>
          </table:table-cell>
        </table:table-row>
        <table:table-row>
          <table:table-cell table:style-name="Table1.C1" office:value-type="date" office:date-value="2013-01-02">
            <text:p text:style-name="P1">30/11/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3/11/2018 08:00 - Hotel Presidente San Jose</text:span></text:p>
            <text:p text:style-name="P58">AU : <text:span text:style-name="T2">01/12/2018 20:00 - Aéroport international à Alajuela</text:span></text:p>
            <text:p text:style-name="P58"/>
            <text:p text:style-name="P39">$ 43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260</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