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oyages Contours</text:p>
      <text:p text:style-name="P23">1 adultes et 1 enfant de 15 ans </text:p>
      <text:p text:style-name="P23"/>
      <text:p text:style-name="P24"><text:s/><text:span text:style-name="T7">Du 08 février 2019  au 21 février 2019  (13 nuits)</text:span></text:p>
      <text:p text:style-name="P3"/>
      <text:p text:style-name="P21">San Jose - Parc National Tortuguero - Puerto Viejo de Sarapiqui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2/2019 au 09/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2/2019 au 11/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1/02/2019 au 13/0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2/2019 au 15/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5/02/2019 au 21/02/2019 - 6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1 adultes et 1 enfant de 15 ans <text:s/>avec location d'un 4x4 (voir détails plus bas) : 4794.8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