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irginie Cousin</text:p>
      <text:p text:style-name="P23">2 adultes </text:p>
      <text:p text:style-name="P23"/>
      <text:p text:style-name="P24"><text:s/><text:span text:style-name="T7">Du 29 janvier 2019  au 07 février 2019  (9 nuits)</text:span></text:p>
      <text:p text:style-name="P3"/>
      <text:p text:style-name="P21">San Jose - Santa Teresa - Naranj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Santa Teresa+Costa+Rica/Naranj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1/2019 au 30/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ta-Teresa/proposal.jpg" xlink:type="simple" xlink:show="embed" xlink:actuate="onLoad"/>
</draw:frame>
</text:p>
          </table:table-cell>
          <table:table-cell table:style-name="Tableau2.A1" office:value-type="string">
            <text:p text:style-name="P27">ETAPE 2 : SANTA TERESA</text:p>
            <text:p text:style-name="P18">du 30/01/2019 au 05/02/2019 - 6 nuits</text:p>
            <text:p text:style-name="P18"/>
            <text:p text:style-name="P18">Dans le sud de la péninsule de Nicoya, le village de Montezuma, situé au bord de l'eau, a une atmosphère décontractée Vous pourrez vous promener dans le Refuge Curu (28 km de Montezuma), refuge des singes araignées, avec une plage magnifique où les singes à tête blanche ont envahi les lieux. Vous pourrez aussi faire une randonnée dans la Réserve de Cabo Blanco, faire une excursion à l'isla Tortuga ou tout simplement profiter des nombreuses petites criques sauvages qui longent le littoral.
 
Créée en 1963, la Réserve de Cabo Blanco (1270 ha terrestres et 1630 ha maritimes) est une des plus vieilles zones protégées du pays. Elle rassemble une grande quantité d'espèces d'oiseaux marins. Située à l'extrême sud de la péninsule, les paysages y sont de toute beauté. 2 sentiers possibles : Sueco qui mène à la plage de Cabo blanco et Danes qui permet de faire un tour complet de la forêt. Attention fermé le lundi et mardi.
 Playa Santa Teresa et le village voisin de Malpais (à 16 km de Montezuma) sont très appréciés des surfeurs. On y trouve des très belles plages de sable blond.</text:p>
          </table:table-cell>
        </table:table-row>
      </table:table>
      <text:p text:style-name="P27"/>
      <text:p text:style-name="P18">Votre hôtel : <text:a xlink:type="simple" xlink:href="http://www.hoteltropicolatino.com" text:style-name="Internet_20_link" text:visited-style-name="Visited_20_Internet_20_Link"><text:span text:style-name="T6">Hotel Tropico Latino </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Naranjo/proposal.jpg" xlink:type="simple" xlink:show="embed" xlink:actuate="onLoad"/>
</draw:frame>
</text:p>
          </table:table-cell>
          <table:table-cell table:style-name="Tableau2.A1" office:value-type="string">
            <text:p text:style-name="P27">ETAPE 3 : NARANJO</text:p>
            <text:p text:style-name="P18">du 05/02/2019 au 07/02/2019 - 2 nuits</text:p>
          </table:table-cell>
        </table:table-row>
      </table:table>
      <text:p text:style-name="P27"/>
      <text:p text:style-name="P18">Votre hôtel : <text:a xlink:type="simple" xlink:href="http://www.chayotelodge.com" text:style-name="Internet_20_link" text:visited-style-name="Visited_20_Internet_20_Link"><text:span text:style-name="T6">Chayote Lodge</text:span></text:a></text:p>
      <text:p text:style-name="P53"/>
      <text:p text:style-name="P18">Un lodge authentique situé dans un petit village de 400 habitants à 1h au nord de l'aéroport international de San jose. Il est entouré de forêts de nuage et de champs de café. Seulement 12 chambres avec une décoration inspirée de la culture du café.
Le lodge propose des activités originales : visite d'une plantation de café, la visite du village de Naranjo et de son marché, la visite du village de Zarcero, de la cascade de Bajo del toro.</text:p>
      <text:p text:style-name="P53"/>
      <text:p text:style-name="P27"/>
      <text:p text:style-name="P25"/>
      <text:p text:style-name="P34"/>
      <text:p text:style-name="P27">LE COUT DU CIRCUIT</text:p>
      <text:p text:style-name="P9"/>
      <text:p text:style-name="P10">Coût du séjour pour 2 adultes <text:s/>avec location d'un 4x4 (voir détails plus bas) : 3681.0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01/2019 08:00 - Hotel Grano de Oro</text:p>
        </text:list-item>
        <text:list-item>
          <text:p text:style-name="P43">Retour : 07/02/2019 17: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