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6/10/2018</text:p>
      <text:p text:style-name="P7"/>
      <text:p text:style-name="P15">Eric Colback</text:p>
      <text:p text:style-name="P15">eric.colback@skynet.be</text:p>
      <text:p text:style-name="P7"/>
      <text:p text:style-name="P16"><text:span text:style-name="T1">FACTURE</text:span> </text:p>
      <text:p text:style-name="P7"/>
      <text:p text:style-name="P7">Circuit au Costa Rica de 14 nuits du 26/01/2019 15:40 au 09/02/2019 17:25 pour 2 adultos <text:s/>selon le programme ci-joint.</text:p>
      <text:p text:style-name="P7"/>
      <text:p text:style-name="P9"><text:span text:style-name="T2">Votre arrivée :</text:span> 26/01/2019 15:40 - </text:p>
      <text:p text:style-name="P9"><text:span text:style-name="T2">Votre départ :</text:span> 09/02/2019 17:25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6/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1/02/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2/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4">05/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05/02/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08/02/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9/01/2019 13:00 - Restaurant Rio Danta à Guapiles</text:p>
        </text:list-item>
        <text:list-item>
          <text:p text:style-name="P29">Retour : 09/02/2019 13:00 - Aéroport international à Alajuela</text:p>
        </text:list-item>
        <text:list-item>
          <text:p text:style-name="P29">Type de voiture : 4x4 Daihatsu Bego Manuelle</text:p>
        </text:list-item>
        <text:list-item>
          <text:p text:style-name="P29">Numéro de Contrat : 1028345</text:p>
        </text:list-item>
        <text:list-item>
          <text:p text:style-name="P32">Tarif : $ 56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864.66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559.40€)</text:p>
      <text:p text:style-name="P9">Le solde (soit  1305.26€) 45 jours avant votre arrivée soit avant le : <text:span text:style-name="T3">12/12/2018</text:span></text:p>
      <text:p text:style-name="P9"/>
      <text:p text:style-name="P9"><text:span text:style-name="T4">Référence du Voyage à indiquer lors du paiement</text:span> : <text:span text:style-name="T6">« Voyage Colback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Colback du 26/01/2019&amp;Paid=0.00&amp;Date=26/01/2019&amp;Tour=Colback&amp;Deposit= 559.40&amp;Balance= 1305.26&amp;Total=1864.66&amp;FirstName=Eric&amp;LastName=Colback&amp;Email=eric.colback@skynet.be&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