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ric Colback</text:p>
      <text:p text:style-name="P23">2 adultes </text:p>
      <text:p text:style-name="P23"/>
      <text:p text:style-name="P24"><text:s/><text:span text:style-name="T7">Du 26 janvier 2019  au 09 février 2019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1/2019 au 27/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1/2019 au 29/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1/2019 au 01/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2/2019 au 02/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2/2019 au 04/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4/02/2019 au 05/0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5/02/2019 au 08/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8/02/2019 au 09/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77.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1/2019 13:00 - Restaurant Rio Danta à Guapiles</text:p>
        </text:list-item>
        <text:list-item>
          <text:p text:style-name="P43">Retour : 09/02/2019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