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slandes Christiane</text:p>
      <text:p text:style-name="P23">4 adultes </text:p>
      <text:p text:style-name="P23"/>
      <text:p text:style-name="P24"><text:s/><text:span text:style-name="T7">Du 01 mars 2019  au 18 mars 2019  (17 nuits)</text:span></text:p>
      <text:p text:style-name="P3"/>
      <text:p text:style-name="P21">San Jose - Parc National Tortuguero - Puerto Viejo de Talamanca - Parc National Volcan Arenal - Puerto Viejo de Sarapiqui - Parc National Volcan Tenorio - Tarcoles Parc National Carara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Tarcoles Parc National Carara+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19 au 02/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19 au 04/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3/2019 au 07/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3/2019 au 09/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9/03/2019 au 11/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1/03/2019 au 12/03/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2/03/2019 au 14/03/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4/03/2019 au 17/03/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7/03/2019 au 18/03/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27"/>
      <text:p text:style-name="P25"/>
      <text:p text:style-name="P34"/>
      <text:p text:style-name="P27">LE COUT DU CIRCUIT</text:p>
      <text:p text:style-name="P9"/>
      <text:p text:style-name="P10">Coût du séjour pour 4 adultes <text:s/>avec location d'un 4x4 (voir détails plus bas) : 6756.0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3/2019 13:00 - Restaurant Rio Danta à Guapiles</text:p>
        </text:list-item>
        <text:list-item>
          <text:p text:style-name="P43">Retour : 18/03/2019 17: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