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3/10/2018</text:p>
      <text:p text:style-name="P7"/>
      <text:p text:style-name="P15">Pierre Helle</text:p>
      <text:p text:style-name="P15">helle@neuf.fr</text:p>
      <text:p text:style-name="P7"/>
      <text:p text:style-name="P16"><text:span text:style-name="T1">FACTURE</text:span> </text:p>
      <text:p text:style-name="P7"/>
      <text:p text:style-name="P7">Circuit au Costa Rica de 18 nuits du 31/01/2019 18:30 au 18/02/2019 22:35 pour 2 adultos <text:s/>selon le programme ci-joint.</text:p>
      <text:p text:style-name="P7"/>
      <text:p text:style-name="P9"><text:span text:style-name="T2">Votre arrivée :</text:span> 31/01/2019 18:30 - </text:p>
      <text:p text:style-name="P9"><text:span text:style-name="T2">Votre départ :</text:span> 18/02/2019 22:35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31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31/01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2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paraisoquetzal.com" text:style-name="Internet_20_link" text:visited-style-name="Visited_20_Internet_20_Link"><text:span text:style-name="T5">Paraiso Quetzal Lodge</text:span></text:a></text:p>
          </table:table-cell>
          <table:table-cell table:style-name="Table1.C1" office:value-type="string">
            <text:p text:style-name="P31">cena et quetzal</text:p>
          </table:table-cell>
        </table:table-row>
        <table:table-row>
          <table:table-cell table:style-name="Table1.C1" office:value-type="date" office:date-value="2013-01-02">
            <text:p text:style-name="P14">03/0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6/02/2019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10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hotelcerrolodge.com" text:style-name="Internet_20_link" text:visited-style-name="Visited_20_Internet_20_Link"><text:span text:style-name="T5">Cerr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1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2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12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
Vous pouvez y aller à  l'heure que vous souhaitez.
Le diner est inclus que le premier jour
Possibilité de faire le "Jungle Car Tour" 7.5$ par personne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13/02/2019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hotelsamaracostarica.com" text:style-name="Internet_20_link" text:visited-style-name="Visited_20_Internet_20_Link"><text:span text:style-name="T5">El Pequeno Gecko Verd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7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2/02/2019 09:00 - Hotel Aranjuez à San Jose</text:p>
        </text:list-item>
        <text:list-item>
          <text:p text:style-name="P29">Retour : 18/02/2019 20:00 - Aéroport international à Alajuela</text:p>
        </text:list-item>
        <text:list-item>
          <text:p text:style-name="P29">Type de voiture : 4x4 Daihatsu Bego Manuelle</text:p>
        </text:list-item>
        <text:list-item>
          <text:p text:style-name="P29">Numéro de Contrat : 1028122</text:p>
        </text:list-item>
        <text:list-item>
          <text:p text:style-name="P32">Tarif : $ 862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993.16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897.95€)</text:p>
      <text:p text:style-name="P9">Le solde (soit  2095.21€) 45 jours avant votre arrivée soit avant le : <text:span text:style-name="T3">17/12/2018</text:span></text:p>
      <text:p text:style-name="P9"/>
      <text:p text:style-name="P9"><text:span text:style-name="T4">Référence du Voyage à indiquer lors du paiement</text:span> : <text:span text:style-name="T6">« Voyage Hell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Helle du 31/01/2019&amp;Paid=0.00&amp;Date=31/01/2019&amp;Tour=Helle&amp;Deposit= 897.95&amp;Balance= 2095.21&amp;Total=2993.16&amp;FirstName=Pierre&amp;LastName=Helle&amp;Email=helle@neuf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