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Helle</text:p>
      <text:p text:style-name="P23">2 adultes </text:p>
      <text:p text:style-name="P23"/>
      <text:p text:style-name="P24"><text:s/><text:span text:style-name="T7">Du 31 janvier 2019  au 18 février 2019  (18 nuits)</text:span></text:p>
      <text:p text:style-name="P3"/>
      <text:p text:style-name="P21">San Jose - Dominical - Parc National Corcovado - Tarcoles Parc National Carara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Dominical+Costa+Rica/Parc National Corcovado+Costa+Rica/Tarcoles Parc National Carara+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01/2019 au 02/02/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2 : DOMINICAL</text:p>
            <text:p text:style-name="P18">du 02/02/2019 au 06/02/2019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06/02/2019 au 10/02/2019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10/02/2019 au 11/02/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2/2019 au 13/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3/02/2019 au 18/02/2019 - 5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ext:p text:style-name="P25"/>
      <text:p text:style-name="P34"/>
      <text:p text:style-name="P27">LE COUT DU CIRCUIT</text:p>
      <text:p text:style-name="P9"/>
      <text:p text:style-name="P10">Coût du séjour pour 2 adultes <text:s/>avec location d'un 4x4 (voir détails plus bas) : 368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2/2019 09:00 - Hotel Aranjuez à San Jose</text:p>
        </text:list-item>
        <text:list-item>
          <text:p text:style-name="P43">Retour : 18/02/2019 20: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