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31 janvier 2019 </text:span><text:span text:style-name="T22"> au </text:span><text:span text:style-name="T23">18 février 2019 </text:span><text:span text:style-name="T22"> (</text:span><text:span text:style-name="T23">18</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Pierre Helle»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31/01/2019</text:p>
            <text:p text:style-name="P1">à 18h3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31/01/2019</text:p>
            <text:p text:style-name="P1">2 nuits</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02/02/2019</text:p>
            <text:p text:style-name="P1">1 nuit</text:p>
          </table:table-cell>
          <table:table-cell table:style-name="Table1.C1" office:value-type="float" office:value="0">
            <text:p text:style-name="P53">Paraiso Quetzal Lodge</text:p>
            <text:p text:style-name="P53">Vallee de Dota</text:p>
            <text:p text:style-name="P53">Tél.:2256-1825 </text:p>
            <text:p text:style-name="P53">www.paraisoquetzal.com</text:p>
          </table:table-cell>
          <table:table-cell table:style-name="Table1.C1" office:value-type="float" office:value="0">
            <text:p text:style-name="P53"/>
          </table:table-cell>
          <table:table-cell table:style-name="Table1.C1" office:value-type="string">
            <text:p text:style-name="P53">Petit-déjeuner et diner
Randonnée guidée matinale pour observer le Quetzalcena et quetzal</text:p>
          </table:table-cell>
        </table:table-row>
        <table:table-row>
          <table:table-cell table:style-name="Table1.C1" office:value-type="date" office:date-value="2013-01-02">
            <text:p text:style-name="P1">03/02/2019</text:p>
            <text:p text:style-name="P1">3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06/02/2019</text:p>
            <text:p text:style-name="P1">4 nuits</text:p>
          </table:table-cell>
          <table:table-cell table:style-name="Table1.C1" office:value-type="float" office:value="0">
            <text:p text:style-name="P53">Finca Maresia</text:p>
            <text:p text:style-name="P53">Parc National Corcovado</text:p>
            <text:p text:style-name="P53">Tél.:27 75 02 79  ou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es espèces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10/02/2019</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1/02/2019</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12/02/2019</text:p>
            <text:p text:style-name="P1">à 00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12/02/2019</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13/02/2019</text:p>
            <text:p text:style-name="P1">4 nuits</text:p>
          </table:table-cell>
          <table:table-cell table:style-name="Table1.C1" office:value-type="float" office:value="0">
            <text:p text:style-name="P53">El Pequeno Gecko Verde</text:p>
            <text:p text:style-name="P53">Samara</text:p>
            <text:p text:style-name="P53">Tél.:2656 1176 ou 8870 4611</text:p>
            <text:p text:style-name="P53">www.hotelsamaracostarica.com</text:p>
          </table:table-cell>
          <table:table-cell table:style-name="Table1.C1" office:value-type="float" office:value="0">
            <text:p text:style-name="P53">CB acceptées - WIFI -TV - Sèche cheveux sur demande – Piscine – Bar et Snack – Sentier memant à une petite plage - 
Serviettes de plage fournies</text:p>
          </table:table-cell>
          <table:table-cell table:style-name="Table1.C1" office:value-type="string">
            <text:p text:style-name="P53"/>
          </table:table-cell>
        </table:table-row>
        <table:table-row>
          <table:table-cell table:style-name="Table1.C1" office:value-type="date" office:date-value="2013-01-02">
            <text:p text:style-name="P1">17/02/2019</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02/02/2019 07:00 - Hotel Aranjuez à San Jose</text:span></text:p>
            <text:p text:style-name="P58">AU : <text:span text:style-name="T2">18/02/2019 20:00 - Aéroport international à Alajuela</text:span></text:p>
            <text:p text:style-name="P58"/>
            <text:p text:style-name="P39">$ 862.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8122</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