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ia Haria</text:p>
      <text:p text:style-name="P23">4 adultes et 2 ado de 16 et 13 ans </text:p>
      <text:p text:style-name="P23"/>
      <text:p text:style-name="P24"><text:s/><text:span text:style-name="T7">Du 16 février 2019  au 01 mars 2019  (13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2/2019 au 17/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2/2019 au 19/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2/2019 au 22/02/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2/2019 au 23/02/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2/2019 au 25/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cataratalodge.com" text:style-name="Internet_20_link" text:visited-style-name="Visited_20_Internet_20_Link"><text:span text:style-name="T6">Catarata Ecolodge</text:span></text:a></text:p>
      <text:p text:style-name="P53"/>
      <text:p text:style-name="P18">Petit lodge de 21 chambres, tenu par une famille costaricienne. Les chambres sont simples mais ont une terrasse avec vue sur le Volcan et les jardins. Le lodge possède une jolie piscine.
Restaurant ouvert midi et soir avec cuisine costaricienne familiale.</text:p>
      <text:p text:style-name="P53"/>
      <text:p text:style-name="P18">Prestations incluses : Petit-déjeuner
</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5/02/2019 au 26/02/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6/02/2019 au 01/03/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ext:p text:style-name="P25"/>
      <text:p text:style-name="P34"/>
      <text:p text:style-name="P27">LE COUT DU CIRCUIT</text:p>
      <text:p text:style-name="P9"/>
      <text:p text:style-name="P10">Coût du séjour pour 4 adultes et 2 ado de 16 et 13 ans <text:s/>avec location d'un 4x4 (voir détails plus bas) : 6395.7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2/2019 13:00 - Restaurant Rio Danta à Guapiles</text:p>
        </text:list-item>
        <text:list-item>
          <text:p text:style-name="P43">Retour : 01/03/2019 17:00 - Aéroport international à Alajuela</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