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3 mars 2019 </text:span><text:span text:style-name="T22"> au </text:span><text:span text:style-name="T23">27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hristiane Dupon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4/03/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3/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8/03/2019</text:p>
            <text:p text:style-name="P1">à 14h00</text:p>
          </table:table-cell>
          <table:table-cell table:style-name="Table1.C1" office:value-type="float" office:value="0">
            <text:p text:style-name="P53">Jaguar Rescue Center</text:p>
            <text:p text:style-name="P53">Puerto Viejo de Talamanca</text:p>
            <text:p text:style-name="P53">Tél.:8637 5141</text:p>
            <text:p text:style-name="P53">www.jaguarrescu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3/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1/03/2019</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24/03/2019</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7/03/2019</text:p>
            <text:p text:style-name="P1">3 nuits</text:p>
          </table:table-cell>
          <table:table-cell table:style-name="Table1.C1" office:value-type="float" office:value="0">
            <text:p text:style-name="P53">Cabinas Guarana</text:p>
            <text:p text:style-name="P53">Puerto Viejo de Talamanca</text:p>
            <text:p text:style-name="P53">Tél.:2750-0244</text:p>
            <text:p text:style-name="P53">www.hotelguarana.com </text:p>
          </table:table-cell>
          <table:table-cell table:style-name="Table1.C1" office:value-type="float" office:value="0">
            <text:p text:style-name="P53">Cuisine partagée
WIFI</text:p>
          </table:table-cell>
          <table:table-cell table:style-name="Table1.C1" office:value-type="string">
            <text:p text:style-name="P53">Aucun repas inclus</text:p>
          </table:table-cell>
        </table:table-row>
        <table:table-row>
          <table:table-cell table:style-name="Table1.C1" office:value-type="date" office:date-value="2013-01-02">
            <text:p text:style-name="P1">03/04/2019</text:p>
            <text:p text:style-name="P1">à 00h00</text:p>
          </table:table-cell>
          <table:table-cell table:style-name="Table1.C1" office:value-type="float" office:value="0">
            <text:p text:style-name="P53">Quiros y Cuadra Sarabi Tours</text:p>
            <text:p text:style-name="P53">Puerto Viejo de Talamanc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à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