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lphine Vignaud</text:p>
      <text:p text:style-name="P23">2 adultes </text:p>
      <text:p text:style-name="P23"/>
      <text:p text:style-name="P24"><text:s/><text:span text:style-name="T7">Du 01 novembre 2018  au 06 novembre 2018  (6 nuits)</text:span></text:p>
      <text:p text:style-name="P3"/>
      <text:p text:style-name="P21">San Jose - Alajuela Parc National Volcan Poas - Parc National Volcan Arenal - Parc National Volcan Tenor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1/11/2018 au 02/1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2/11/2018 au 04/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4/11/2018 au 06/1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ext:p text:style-name="P25"/>
      <text:p text:style-name="P34"/>
      <text:p text:style-name="P27">LE COUT DU CIRCUIT</text:p>
      <text:p text:style-name="P9"/>
      <text:p text:style-name="P10">Coût du séjour pour 2 adultes <text:s/>avec location d'un 4x4 (voir détails plus bas) : 1450.4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11/2018 08:00 - Poas Volcano Lodge</text:p>
        </text:list-item>
        <text:list-item>
          <text:p text:style-name="P43">Retour : 06/11/2018 14:00 - Four Seasons Papagayo</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