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bien Engel</text:p>
      <text:p text:style-name="P23">2 adultes </text:p>
      <text:p text:style-name="P23"/>
      <text:p text:style-name="P24"><text:s/><text:span text:style-name="T7">Du 13 janvier 2019  au 27 janvier 2019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1/2019 au 14/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1/2019 au 16/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1/2019 au 19/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9/01/2019 au 20/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0/01/2019 au 22/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2/01/2019 au 24/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4/01/2019 au 27/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text:s/>avec location d'un 4x4 (voir détails plus bas) : 3351.7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1/2019 13:00 - Restaurant Rio Danta à Guapiles</text:p>
        </text:list-item>
        <text:list-item>
          <text:p text:style-name="P43">Retour : 27/01/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