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Richard Roba</text:p>
      <text:p text:style-name="P23">2 adultes </text:p>
      <text:p text:style-name="P23"/>
      <text:p text:style-name="P24"><text:s/><text:span text:style-name="T7">Du 29 novembre 2018  au 13 décembre 2018  (14 nuits)</text:span></text:p>
      <text:p text:style-name="P3"/>
      <text:p text:style-name="P21">San Jose - Parc National Tortuguero - Parc National Volcan Arenal - Parc National Volcan Tenorio - Samara - Parc National Manuel Antoni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mara+Costa+Rica/Parc National Manuel Antoni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11/2018 au 01/12/2018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1/12/2018 au 03/1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3/12/2018 au 05/1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5/12/2018 au 07/12/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07/12/2018 au 09/12/2018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09/12/2018 au 11/12/2018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1/12/2018 au 13/12/2018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192.3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3/12/2018 13:00 - Restaurant Rio Danta à Guapiles</text:p>
        </text:list-item>
        <text:list-item>
          <text:p text:style-name="P43">Retour : 13/12/2018 17: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