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dominique  </text:p>
      <text:p text:style-name="P23">4A 2 chambres doubles </text:p>
      <text:p text:style-name="P23"/>
      <text:p text:style-name="P24"><text:s/><text:span text:style-name="T7">Du 16 janvier 2019  au 31 janvier 2019  (15 nuits)</text:span></text:p>
      <text:p text:style-name="P3"/>
      <text:p text:style-name="P21">San Jose - Parc National Tortuguero - Puerto Viejo de Talamanca - Puerto Viejo de Sarapiqui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01/2019 au 18/01/2019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8/01/2019 au 20/0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0/01/2019 au 23/01/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3/01/2019 au 24/01/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4/01/2019 au 26/01/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6/01/2019 au 28/01/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dans le Parc National Volcan Tenorio - Entrées du parc et déjeuner inclus.
Vous devez vous rendre à  8h au point d'information en face du Soda de Dona Casta (Rio Celeste Bar et Restauran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8/01/2019 au 31/01/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5"/>
      <text:p text:style-name="P34"/>
      <text:p text:style-name="P27">LE COUT DU CIRCUIT</text:p>
      <text:p text:style-name="P9"/>
      <text:p text:style-name="P10">Coût du séjour pour 4A 2 chambres doubles <text:s/>avec location d'un 4x4 (voir détails plus bas) : 4845.6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0/01/2019 13:00 - Restaurant Rio Danta à Guapiles</text:p>
        </text:list-item>
        <text:list-item>
          <text:p text:style-name="P43">Retour : 31/01/2019 20:00 - Aéroport international à Alajuela</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