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vnd.oasis.opendocument.spreadsheet" manifest:version="1.2"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6D20000068813350882.jpg"/>
  <manifest:file-entry manifest:media-type="image/jpeg" manifest:full-path="Pictures/1000000000000258000001D7A0B246FA.jpg"/>
  <manifest:file-entry manifest:media-type="image/png" manifest:full-path="Pictures/10000000000001DC000001DCF554FEB1.png"/>
  <manifest:file-entry manifest:media-type="image/jpeg" manifest:full-path="Pictures/10000000000001A40000017AA1E3D908.jpg"/>
  <manifest:file-entry manifest:media-type="image/jpeg" manifest:full-path="Pictures/10000000000000C80000009673C751E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egoe UI Emoji" svg:font-family="'Segoe UI Emoji'"/>
    <style:font-face style:name="StarSymbol" svg:font-family="StarSymbol"/>
    <style:font-face style:name="TT1B0t00" svg:font-family="TT1B0t00"/>
    <style:font-face style:name="Tahoma1" svg:font-family="Tahoma"/>
    <style:font-face style:name="Times New Roman1" svg:font-family="'Times New Roman', serif"/>
    <style:font-face style:name="Courier New" svg:font-family="'Courier New'" style:font-family-generic="modern"/>
    <style:font-face style:name="TimesNewRomanPSMT" svg:font-family="TimesNewRomanPSMT" style:font-family-generic="roma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4" style:family="table">
      <style:table-properties style:width="19.611cm" fo:margin-left="-0.021cm" fo:margin-right="0cm" table:align="margins"/>
    </style:style>
    <style:style style:name="Tableau4.A" style:family="table-column">
      <style:table-column-properties style:column-width="4.099cm" style:rel-column-width="13698*"/>
    </style:style>
    <style:style style:name="Tableau4.B" style:family="table-column">
      <style:table-column-properties style:column-width="15.512cm" style:rel-column-width="51837*"/>
    </style:style>
    <style:style style:name="Tableau4.A1" style:family="table-cell">
      <style:table-cell-properties fo:padding="0.097cm" fo:border="none"/>
    </style:style>
    <style:style style:name="Tableau1" style:family="table">
      <style:table-properties style:width="19.611cm" fo:margin-left="-0.021cm" fo:margin-right="0cm" table:align="margins"/>
    </style:style>
    <style:style style:name="Tableau1.A" style:family="table-column">
      <style:table-column-properties style:column-width="4.099cm" style:rel-column-width="13698*"/>
    </style:style>
    <style:style style:name="Tableau1.B" style:family="table-column">
      <style:table-column-properties style:column-width="15.512cm" style:rel-column-width="51837*"/>
    </style:style>
    <style:style style:name="Tableau1.A1" style:family="table-cell">
      <style:table-cell-properties fo:padding="0.097cm" fo:border="none"/>
    </style:style>
    <style:style style:name="Tableau2" style:family="table">
      <style:table-properties style:width="19.611cm" fo:margin-left="-0.021cm" fo:margin-right="0cm" table:align="margins"/>
    </style:style>
    <style:style style:name="Tableau2.A" style:family="table-column">
      <style:table-column-properties style:column-width="4.099cm" style:rel-column-width="13698*"/>
    </style:style>
    <style:style style:name="Tableau2.B" style:family="table-column">
      <style:table-column-properties style:column-width="15.512cm" style:rel-column-width="51837*"/>
    </style:style>
    <style:style style:name="Tableau2.A1" style:family="table-cell">
      <style:table-cell-properties fo:padding="0.097cm" fo:border="none"/>
    </style:style>
    <style:style style:name="Tableau5" style:family="table">
      <style:table-properties style:width="19.59cm" table:align="margins"/>
    </style:style>
    <style:style style:name="Tableau5.A" style:family="table-column">
      <style:table-column-properties style:column-width="6.53cm" style:rel-column-width="21845*"/>
    </style:style>
    <style:style style:name="Tableau5.B" style:family="table-column">
      <style:table-column-properties style:column-width="13.06cm" style:rel-column-width="43690*"/>
    </style:style>
    <style:style style:name="Tableau5.A1" style:family="table-cell">
      <style:table-cell-properties fo:padding="0.097cm" fo:border-left="0.002cm solid #000000" fo:border-right="none" fo:border-top="0.002cm solid #000000" fo:border-bottom="0.002cm solid #000000"/>
    </style:style>
    <style:style style:name="Tableau5.B1" style:family="table-cell">
      <style:table-cell-properties fo:padding="0.097cm" fo:border="0.002cm solid #000000"/>
    </style:style>
    <style:style style:name="Tableau5.A2" style:family="table-cell">
      <style:table-cell-properties fo:padding="0.097cm" fo:border-left="0.002cm solid #000000" fo:border-right="none" fo:border-top="none" fo:border-bottom="0.002cm solid #000000"/>
    </style:style>
    <style:style style:name="Tableau5.B2" style:family="table-cell">
      <style:table-cell-properties fo:padding="0.097cm" fo:border-left="0.002cm solid #000000" fo:border-right="0.002cm solid #000000" fo:border-top="none" fo:border-bottom="0.002cm solid #000000"/>
    </style:style>
    <style:style style:name="Tableau3" style:family="table">
      <style:table-properties style:width="19.59cm" table:align="margins"/>
    </style:style>
    <style:style style:name="Tableau3.A" style:family="table-column">
      <style:table-column-properties style:column-width="4.798cm" style:rel-column-width="16050*"/>
    </style:style>
    <style:style style:name="Tableau3.B" style:family="table-column">
      <style:table-column-properties style:column-width="9.465cm" style:rel-column-width="31664*"/>
    </style:style>
    <style:style style:name="Tableau3.C" style:family="table-column">
      <style:table-column-properties style:column-width="5.327cm" style:rel-column-width="17821*"/>
    </style:style>
    <style:style style:name="Tableau3.A1" style:family="table-cell">
      <style:table-cell-properties fo:padding="0.097cm" fo:border-left="0.002cm solid #000000" fo:border-right="none" fo:border-top="0.002cm solid #000000" fo:border-bottom="0.002cm solid #000000"/>
    </style:style>
    <style:style style:name="Tableau3.C1" style:family="table-cell">
      <style:table-cell-properties fo:padding="0.097cm" fo:border="0.002cm solid #000000"/>
    </style:style>
    <style:style style:name="P1" style:family="paragraph" style:parent-style-name="Standard">
      <style:paragraph-properties fo:text-align="center" style:justify-single-word="false"/>
      <style:text-properties fo:color="#000099" style:font-name="Comic Sans MS" fo:font-size="8pt" style:font-size-asian="8pt" style:font-size-complex="8pt"/>
    </style:style>
    <style:style style:name="P2" style:family="paragraph" style:parent-style-name="Standard">
      <style:paragraph-properties fo:text-align="center" style:justify-single-word="false"/>
      <style:text-properties fo:color="#000099" style:font-name="Comic Sans MS" fo:font-size="8pt" style:font-name-asian="TimesNewRomanPSMT" style:font-size-asian="8pt" style:font-name-complex="TimesNewRomanPSMT" style:font-size-complex="8pt"/>
    </style:style>
    <style:style style:name="P3" style:family="paragraph" style:parent-style-name="Standard">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99" style:font-name="Comic Sans MS" fo:font-size="8pt" fo:font-weight="bold" style:font-size-asian="8pt" style:font-weight-asian="bold" style:font-size-complex="8pt" style:font-weight-complex="bold"/>
    </style:style>
    <style:style style:name="P4" style:family="paragraph" style:parent-style-name="Standard">
      <style:paragraph-properties fo:text-align="start" style:justify-single-word="false"/>
    </style:style>
    <style:style style:name="P5" style:family="paragraph" style:parent-style-name="Standard">
      <style:paragraph-properties fo:text-align="start" style:justify-single-word="false"/>
      <style:text-properties style:text-underline-style="solid" style:text-underline-width="auto" style:text-underline-color="font-color" fo:font-weight="bold" style:font-weight-asian="bold" style:font-weight-complex="bold"/>
    </style:style>
    <style:style style:name="P6"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7" style:family="paragraph" style:parent-style-name="Standard">
      <style:paragraph-properties fo:text-align="center" style:justify-single-word="false"/>
      <style:text-properties style:text-underline-style="solid" style:text-underline-width="auto" style:text-underline-color="font-color" fo:font-weight="normal" style:font-weight-asian="normal" style:font-weight-complex="normal"/>
    </style:style>
    <style:style style:name="P8" style:family="paragraph" style:parent-style-name="Standard">
      <style:paragraph-properties fo:text-align="start" style:justify-single-word="false"/>
      <style:text-properties fo:font-style="italic" style:text-underline-style="none" fo:font-weight="normal" style:font-style-asian="italic" style:font-weight-asian="normal" style:font-style-complex="italic" style:font-weight-complex="normal"/>
    </style:style>
    <style:style style:name="P9" style:family="paragraph" style:parent-style-name="Standard">
      <style:paragraph-properties fo:text-align="center" style:justify-single-word="false"/>
      <style:text-properties fo:font-style="italic" style:text-underline-style="none" fo:font-weight="normal" style:font-style-asian="italic" style:font-weight-asian="normal" style:font-style-complex="italic" style:font-weight-complex="normal"/>
    </style:style>
    <style:style style:name="P10" style:family="paragraph" style:parent-style-name="Standard">
      <style:paragraph-properties fo:text-align="center" style:justify-single-word="false"/>
      <style:text-properties fo:font-style="italic" style:text-underline-style="none" fo:font-weight="bold" style:font-style-asian="italic" style:font-weight-asian="bold" style:font-style-complex="italic" style:font-weight-complex="bold"/>
    </style:style>
    <style:style style:name="P11" style:family="paragraph" style:parent-style-name="Standard">
      <style:paragraph-properties fo:text-align="center" style:justify-single-word="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12" style:family="paragraph" style:parent-style-name="Standard">
      <style:text-properties fo:font-style="italic" fo:font-weight="bold" style:font-style-asian="italic" style:font-weight-asian="bold" style:font-style-complex="italic" style:font-weight-complex="bold"/>
    </style:style>
    <style:style style:name="P13" style:family="paragraph" style:parent-style-name="Standard">
      <style:paragraph-properties fo:text-align="start" style:justify-single-word="false"/>
      <style:text-properties style:text-underline-style="none" fo:font-weight="normal" style:font-weight-asian="normal" style:font-weight-complex="normal"/>
    </style:style>
    <style:style style:name="P14" style:family="paragraph" style:parent-style-name="Standard">
      <style:paragraph-properties fo:text-align="start" style:justify-single-word="false"/>
      <style:text-properties style:text-underline-style="none" fo:font-weight="bold" style:font-weight-asian="bold" style:font-weight-complex="bold"/>
    </style:style>
    <style:style style:name="P15" style:family="paragraph" style:parent-style-name="Standard">
      <style:paragraph-properties fo:text-align="center" style:justify-single-word="false"/>
      <style:text-properties fo:color="#333366" style:font-name="Bradley Hand ITC" fo:font-size="28pt" fo:font-style="italic" style:text-underline-style="none" fo:font-weight="bold" style:font-size-asian="28pt" style:font-style-asian="italic" style:font-weight-asian="bold" style:font-size-complex="28pt" style:font-style-complex="italic" style:font-weight-complex="bold"/>
    </style:style>
    <style:style style:name="P16" style:family="paragraph" style:parent-style-name="Standard">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17" style:family="paragraph" style:parent-style-name="Standard">
      <style:paragraph-properties fo:text-align="start" style:justify-single-word="false"/>
      <style:text-properties fo:font-style="normal" style:text-underline-style="none" fo:font-weight="bold" style:font-style-asian="normal" style:font-weight-asian="bold" style:font-style-complex="normal" style:font-weight-complex="bold"/>
    </style:style>
    <style:style style:name="P18" style:family="paragraph" style:parent-style-name="Standard">
      <style:text-properties fo:font-style="normal" style:font-style-asian="normal" style:font-style-complex="normal"/>
    </style:style>
    <style:style style:name="P19" style:family="paragraph" style:parent-style-name="Standard">
      <style:paragraph-properties fo:text-align="start" style:justify-single-word="false"/>
      <style:text-properties fo:font-style="normal" style:font-style-asian="normal" style:font-style-complex="normal"/>
    </style:style>
    <style:style style:name="P20" style:family="paragraph" style:parent-style-name="Standard">
      <style:paragraph-properties fo:text-align="start" style:justify-single-word="false"/>
      <style:text-properties fo:font-style="normal" fo:font-weight="bold" style:font-style-asian="normal" style:font-weight-asian="bold" style:font-style-complex="normal" style:font-weight-complex="bold"/>
    </style:style>
    <style:style style:name="P21" style:family="paragraph" style:parent-style-name="Standard">
      <style:paragraph-properties fo:text-align="start" style:justify-single-word="false"/>
      <style:text-properties fo:font-style="normal" fo:font-weight="normal" style:font-style-asian="normal" style:font-weight-asian="normal" style:font-style-complex="normal" style:font-weight-complex="normal"/>
    </style:style>
    <style:style style:name="P22" style:family="paragraph" style:parent-style-name="Standard">
      <style:paragraph-properties fo:text-align="start" style:justify-single-word="false"/>
      <style:text-properties style:font-name="Times New Roman" fo:font-size="12pt" fo:font-style="normal" style:font-size-asian="12pt" style:font-style-asian="normal" style:font-size-complex="12pt" style:font-style-complex="normal"/>
    </style:style>
    <style:style style:name="P23" style:family="paragraph" style:parent-style-name="Standard">
      <style:paragraph-properties fo:text-align="start" style:justify-single-word="false"/>
      <style:text-properties style:font-name="Times New Roman" fo:font-size="12pt" style:text-underline-style="none" fo:font-weight="normal" style:font-size-asian="12pt" style:font-weight-asian="normal" style:font-size-complex="12pt" style:font-weight-complex="normal"/>
    </style:style>
    <style:style style:name="P24" style:family="paragraph" style:parent-style-name="Standard">
      <style:paragraph-properties fo:text-align="center" style:justify-single-word="false"/>
      <style:text-properties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25" style:family="paragraph" style:parent-style-name="Standard">
      <style:paragraph-properties fo:text-align="center" style:justify-single-word="false"/>
      <style:text-properties style:font-name="Times New Roman" fo:font-size="18pt" style:text-underline-style="none" fo:font-weight="normal" style:font-size-asian="18pt" style:font-weight-asian="normal" style:font-size-complex="18pt" style:font-weight-complex="normal"/>
    </style:style>
    <style:style style:name="P26" style:family="paragraph" style:parent-style-name="Standard">
      <style:paragraph-properties fo:text-align="center" style:justify-single-word="false"/>
      <style:text-properties fo:color="#008000" fo:font-size="20pt" fo:font-weight="bold" style:font-size-asian="20pt" style:font-weight-asian="bold" style:font-size-complex="20pt" style:font-weight-complex="bold"/>
    </style:style>
    <style:style style:name="P27" style:family="paragraph" style:parent-style-name="Standard">
      <style:paragraph-properties fo:text-align="start" style:justify-single-word="fals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28" style:family="paragraph" style:parent-style-name="Standard">
      <style:paragraph-properties fo:text-align="center" style:justify-single-word="false"/>
      <style:text-properties fo:color="#008000" fo:font-size="20pt" fo:font-style="normal" style:text-underline-style="none" fo:font-weight="bold" style:font-size-asian="20pt" style:font-weight-asian="bold" style:font-size-complex="20pt" style:font-weight-complex="bold"/>
    </style:style>
    <style:style style:name="P29" style:family="paragraph" style:parent-style-name="Standard">
      <style:paragraph-properties fo:text-align="center" style:justify-single-word="false"/>
      <style:text-properties fo:color="#008000" fo:font-size="20pt" fo:font-style="italic" style:text-underline-style="none" fo:font-weight="bold" style:font-size-asian="20pt" style:font-style-asian="italic" style:font-weight-asian="bold" style:font-size-complex="20pt" style:font-style-complex="italic" style:font-weight-complex="bold"/>
    </style:style>
    <style:style style:name="P30" style:family="paragraph" style:parent-style-name="Standard">
      <style:paragraph-properties fo:text-align="start" style:justify-single-word="false"/>
      <style:text-properties fo:color="#008000" style:font-name="Times New Roman" fo:font-size="12pt" style:text-underline-style="none" fo:font-weight="bold" style:font-size-asian="12pt" style:font-weight-asian="bold" style:font-size-complex="12pt" style:font-weight-complex="bold"/>
    </style:style>
    <style:style style:name="P31" style:family="paragraph" style:parent-style-name="Standard">
      <style:paragraph-properties fo:text-align="center" style:justify-single-word="false"/>
      <style:text-properties fo:color="#008000" style:font-name="Times New Roman" fo:font-size="20pt" style:text-underline-style="none" fo:font-weight="bold" style:font-size-asian="20pt" style:font-weight-asian="bold" style:font-size-complex="20pt" style:font-weight-complex="bold"/>
    </style:style>
    <style:style style:name="P32" style:family="paragraph" style:parent-style-name="Standard">
      <style:paragraph-properties fo:text-align="center" style:justify-single-word="false"/>
      <style:text-properties fo:color="#008000" style:text-underline-style="none" fo:font-weight="bold" style:font-weight-asian="bold" style:font-weight-complex="bold"/>
    </style:style>
    <style:style style:name="P33" style:family="paragraph" style:parent-style-name="Standard">
      <style:text-properties fo:color="#000000" style:font-name="Times New Roman" fo:font-size="12pt" style:font-size-asian="12pt" style:font-size-complex="12pt"/>
    </style:style>
    <style:style style:name="P34" style:family="paragraph" style:parent-style-name="Standard">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5" style:family="paragraph" style:parent-style-name="Standard">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6" style:family="paragraph" style:parent-style-name="Standard">
      <style:paragraph-properties fo:text-align="start" style:justify-single-word="false"/>
      <style:text-properties fo:color="#000000" style:font-name="Times New Roman" fo:font-size="12pt" style:text-underline-style="none" fo:font-weight="bold" style:font-size-asian="12pt" style:font-weight-asian="bold" style:font-size-complex="12pt" style:font-weight-complex="bold"/>
    </style:style>
    <style:style style:name="P37" style:family="paragraph" style:parent-style-name="Standard">
      <style:paragraph-properties fo:text-align="center" style:justify-single-word="false"/>
      <style:text-properties fo:color="#000000" style:font-name="Times New Roman" fo:font-size="12pt" style:text-underline-style="none" fo:font-weight="bold" style:font-size-asian="12pt" style:font-weight-asian="bold" style:font-size-complex="12pt" style:font-weight-complex="bold"/>
    </style:style>
    <style:style style:name="P38" style:family="paragraph" style:parent-style-name="Standard">
      <style:paragraph-properties fo:text-align="start" style:justify-single-word="false"/>
      <style:text-properties fo:color="#000000" style:font-name="Times New Roman" fo:font-size="12pt" fo:language="fr" fo:country="FR" fo:font-style="italic" style:text-underline-style="none" fo:font-weight="normal" style:font-name-asian="TimesNewRomanPS-ItalicMT" style:font-size-asian="12pt" style:font-style-asian="italic" style:font-weight-asian="normal" style:font-name-complex="TimesNewRomanPS-ItalicMT" style:font-size-complex="12pt" style:font-style-complex="italic" style:font-weight-complex="normal"/>
    </style:style>
    <style:style style:name="P39" style:family="paragraph" style:parent-style-name="Standard">
      <style:paragraph-properties fo:text-align="start" style:justify-single-word="false"/>
      <style:text-properties fo:color="#000000" style:font-name="Times New Roman" fo:font-size="12pt" fo:language="fr" fo:country="FR" fo:font-weight="normal" style:font-size-asian="12pt" style:font-weight-asian="normal" style:font-size-complex="12pt" style:font-weight-complex="normal"/>
    </style:style>
    <style:style style:name="P40" style:family="paragraph" style:parent-style-name="Standard">
      <style:paragraph-properties fo:text-align="start" style:justify-single-word="false"/>
      <style:text-properties fo:color="#000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41" style:family="paragraph" style:parent-style-name="Standard">
      <style:paragraph-properties fo:text-align="start" style:justify-single-word="false"/>
      <style:text-properties fo:color="#000000" style:text-underline-style="none" fo:font-weight="normal" style:font-weight-asian="normal" style:font-weight-complex="normal"/>
    </style:style>
    <style:style style:name="P42" style:family="paragraph" style:parent-style-name="Standard">
      <style:paragraph-properties fo:text-align="start" style:justify-single-word="false"/>
      <style:text-properties fo:color="#000000" fo:font-size="12pt" fo:font-style="normal" style:text-underline-style="none" fo:font-weight="bold" style:font-size-asian="12pt" style:font-style-asian="normal" style:font-weight-asian="bold" style:font-size-complex="12pt" style:font-style-complex="normal" style:font-weight-complex="bold"/>
    </style:style>
    <style:style style:name="P43" style:family="paragraph" style:parent-style-name="Standard">
      <style:paragraph-properties fo:text-align="start" style:justify-single-word="false"/>
      <style:text-properties fo:color="#000000" fo:font-size="12pt" fo:font-style="normal" style:text-underline-style="none" fo:font-weight="bold" style:font-size-asian="12pt" style:font-weight-asian="bold" style:font-size-complex="12pt" style:font-weight-complex="bold"/>
    </style:style>
    <style:style style:name="P44" style:family="paragraph" style:parent-style-name="Standard">
      <style:paragraph-properties fo:text-align="center" style:justify-single-word="fals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45"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normal" style:font-size-asian="12pt" style:font-weight-asian="normal" style:font-size-complex="12pt" style:font-weight-complex="normal"/>
    </style:style>
    <style:style style:name="P46"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bold" style:font-size-asian="12pt" style:font-weight-asian="bold" style:font-size-complex="12pt" style:font-weight-complex="bold"/>
    </style:style>
    <style:style style:name="P47" style:family="paragraph" style:parent-style-name="Standard">
      <style:paragraph-properties fo:text-align="start" style:justify-single-word="false"/>
      <style:text-properties fo:color="#ff0000" fo:font-style="normal" style:text-underline-style="none" fo:font-weight="normal" style:font-style-asian="normal" style:font-weight-asian="normal" style:font-style-complex="normal" style:font-weight-complex="normal"/>
    </style:style>
    <style:style style:name="P48" style:family="paragraph" style:parent-style-name="Standard">
      <style:paragraph-properties fo:text-align="center" style:justify-single-word="false"/>
    </style:style>
    <style:style style:name="P49" style:family="paragraph" style:parent-style-name="Standard">
      <style:paragraph-properties fo:text-align="start" style:justify-single-word="false"/>
      <style:text-properties fo:color="#000080"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50" style:family="paragraph" style:parent-style-name="Table_20_Contents">
      <style:text-properties fo:font-weight="bold" style:font-weight-asian="bold" style:font-weight-complex="bold"/>
    </style:style>
    <style:style style:name="P51" style:family="paragraph" style:parent-style-name="Table_20_Contents">
      <style:paragraph-properties fo:text-align="start" style:justify-single-word="false"/>
      <style:text-properties fo:font-weight="bold" style:font-weight-asian="bold" style:font-weight-complex="bold"/>
    </style:style>
    <style:style style:name="P52" style:family="paragraph" style:parent-style-name="Table_20_Contents">
      <style:paragraph-properties fo:text-align="start" style:justify-single-word="false"/>
      <style:text-properties style:font-name="Times New Roman" fo:font-size="10pt" style:font-size-asian="10pt" style:font-size-complex="10pt"/>
    </style:style>
    <style:style style:name="P53" style:family="paragraph" style:parent-style-name="Table_20_Contents">
      <style:paragraph-properties fo:text-align="start" style:justify-single-word="false"/>
      <style:text-properties style:font-name="Times New Roman" fo:font-size="10pt" fo:font-weight="bold" style:font-size-asian="10pt" style:font-weight-asian="bold" style:font-size-complex="10pt" style:font-weight-complex="bold"/>
    </style:style>
    <style:style style:name="P54" style:family="paragraph" style:parent-style-name="Table_20_Contents">
      <style:paragraph-properties fo:text-align="start" style:justify-single-word="false"/>
      <style:text-properties style:font-name="Times New Roman" fo:font-size="12pt" style:font-size-asian="12pt" style:font-size-complex="12pt"/>
    </style:style>
    <style:style style:name="P55" style:family="paragraph" style:parent-style-name="Table_20_Contents">
      <style:paragraph-properties fo:text-align="start" style:justify-single-word="false"/>
      <style:text-properties style:font-name="Times New Roman" fo:font-size="12pt" fo:font-weight="bold" style:font-size-asian="12pt" style:font-weight-asian="bold" style:font-size-complex="12pt" style:font-weight-complex="bold"/>
    </style:style>
    <style:style style:name="P56" style:family="paragraph" style:parent-style-name="Table_20_Contents">
      <style:paragraph-properties fo:text-align="start" style:justify-single-word="false"/>
      <style:text-properties style:font-name="Times New Roman" fo:font-size="12pt" fo:font-weight="normal" style:font-size-asian="12pt" style:font-weight-asian="normal" style:font-size-complex="12pt" style:font-weight-complex="normal"/>
    </style:style>
    <style:style style:name="P57" style:family="paragraph" style:parent-style-name="Table_20_Contents">
      <style:paragraph-properties fo:text-align="justify" style:justify-single-word="false"/>
    </style:style>
    <style:style style:name="P58" style:family="paragraph" style:parent-style-name="Table_20_Contents">
      <style:paragraph-properties fo:text-align="start" style:justify-single-word="false"/>
      <style:text-properties fo:language="fr" fo:country="FR"/>
    </style:style>
    <style:style style:name="P59" style:family="paragraph" style:parent-style-name="Table_20_Contents">
      <style:paragraph-properties fo:text-align="start" style:justify-single-word="false"/>
    </style:style>
    <style:style style:name="P60" style:family="paragraph" style:parent-style-name="Standard">
      <style:paragraph-properties fo:text-align="center" style:justify-single-word="false" fo:break-before="pag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61" style:family="paragraph" style:parent-style-name="Standard">
      <style:paragraph-properties fo:text-align="center" style:justify-single-word="false" fo:break-before="page"/>
      <style:text-properties fo:color="#008000" fo:font-size="20pt" style:text-underline-style="none" fo:font-weight="bold" style:font-size-asian="20pt" style:font-weight-asian="bold" style:font-size-complex="20pt" style:font-weight-complex="bold"/>
    </style:style>
    <style:style style:name="P62" style:family="paragraph" style:parent-style-name="Text_20_body">
      <style:paragraph-properties fo:margin-left="0cm" fo:margin-right="0cm" fo:margin-top="0cm" fo:margin-bottom="0cm" fo:text-indent="0cm" style:auto-text-indent="false"/>
      <style:text-properties fo:color="#000000" style:font-name="Times New Roman" fo:font-size="12pt" fo:language="es" fo:country="ES" style:font-size-asian="12pt" style:font-size-complex="12pt"/>
    </style:style>
    <style:style style:name="P63" style:family="paragraph" style:parent-style-name="Text_20_body">
      <style:paragraph-properties fo:margin-left="0cm" fo:margin-right="0cm" fo:margin-top="0cm" fo:margin-bottom="0cm" fo:text-indent="0cm" style:auto-text-indent="false"/>
      <style:text-properties fo:color="#000000" style:font-name="Times New Roman" fo:font-size="12pt" style:font-size-asian="12pt" style:font-size-complex="12pt"/>
    </style:style>
    <style:style style:name="P64" style:family="paragraph" style:parent-style-name="Standard">
      <style:paragraph-properties fo:text-align="center" style:justify-single-word="false"/>
      <style:text-properties fo:color="#008000" fo:font-size="20pt" fo:font-weight="bold" style:font-size-asian="20pt" style:font-weight-asian="bold" style:font-size-complex="20pt" style:font-weight-complex="bold"/>
    </style:style>
    <style:style style:name="P65" style:family="paragraph" style:parent-style-name="Standard">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6" style:family="paragraph" style:parent-style-name="Standard" style:list-style-name="L1">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7" style:family="paragraph" style:parent-style-name="Standard" style:list-style-name="L3">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8" style:family="paragraph" style:parent-style-name="Standard" style:list-style-name="L4">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9" style:family="paragraph" style:parent-style-name="Standard" style:list-style-name="L2">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70" style:family="paragraph" style:parent-style-name="Standard" style:list-style-name="L4">
      <style:paragraph-properties fo:text-align="start" style:justify-single-word="false"/>
      <style:text-properties fo:color="#000000"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71" style:family="paragraph" style:parent-style-name="Standard" style:list-style-name="L5">
      <style:paragraph-properties fo:text-align="start" style:justify-single-word="false"/>
      <style:text-properties style:text-underline-style="none" fo:font-weight="normal" style:font-weight-asian="normal" style:font-weight-complex="normal"/>
    </style:style>
    <style:style style:name="P72" style:family="paragraph" style:parent-style-name="Standard" style:list-style-name="L8">
      <style:paragraph-properties fo:text-align="start" style:justify-single-word="false"/>
      <style:text-properties style:text-underline-style="none" fo:font-weight="normal" style:font-weight-asian="normal" style:font-weight-complex="normal"/>
    </style:style>
    <style:style style:name="P73" style:family="paragraph" style:parent-style-name="Standard" style:list-style-name="L12">
      <style:paragraph-properties fo:text-align="start" style:justify-single-word="false"/>
      <style:text-properties style:text-underline-style="none" fo:font-weight="normal" style:font-weight-asian="normal" style:font-weight-complex="normal"/>
    </style:style>
    <style:style style:name="P74" style:family="paragraph" style:parent-style-name="Standard" style:list-style-name="L13">
      <style:paragraph-properties fo:text-align="start" style:justify-single-word="false"/>
      <style:text-properties style:text-underline-style="none" fo:font-weight="normal" style:font-weight-asian="normal" style:font-weight-complex="normal"/>
    </style:style>
    <style:style style:name="P75" style:family="paragraph" style:parent-style-name="Standard" style:list-style-name="L6">
      <style:paragraph-properties fo:text-align="start" style:justify-single-word="false"/>
      <style:text-properties style:font-name="Times New Roman" style:text-underline-style="none" fo:font-weight="normal" style:font-weight-asian="normal" style:font-weight-complex="normal"/>
    </style:style>
    <style:style style:name="P76" style:family="paragraph" style:parent-style-name="Standard" style:list-style-name="L7">
      <style:paragraph-properties fo:text-align="start" style:justify-single-word="false"/>
      <style:text-properties style:font-name="Times New Roman" style:text-underline-style="none" fo:font-weight="normal" style:font-weight-asian="normal" style:font-weight-complex="normal"/>
    </style:style>
    <style:style style:name="P77" style:family="paragraph" style:parent-style-name="Standard" style:list-style-name="L9">
      <style:paragraph-properties fo:text-align="start" style:justify-single-word="false"/>
      <style:text-properties fo:font-variant="normal" fo:text-transform="none" fo:color="#000000" style:font-name="Times New Roman" fo:font-size="12pt" fo:letter-spacing="normal" fo:font-style="normal" fo:font-weight="normal" style:font-size-asian="12pt" style:font-size-complex="12pt"/>
    </style:style>
    <style:style style:name="P78"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solid" style:text-underline-width="auto" style:text-underline-color="font-color" fo:font-weight="bold" style:font-size-asian="12pt" style:font-weight-asian="bold" style:font-size-complex="12pt" style:font-weight-complex="bold"/>
    </style:style>
    <style:style style:name="P79" style:family="paragraph" style:parent-style-name="Standard" style:list-style-name="L2">
      <style:paragraph-properties fo:text-align="start" style:justify-single-word="false"/>
      <style:text-properties fo:font-variant="normal" fo:text-transform="none" fo:color="#000000" style:font-name="Times New Roman" fo:font-size="12pt" fo:letter-spacing="normal" fo:font-style="normal" style:text-underline-style="solid" style:text-underline-width="auto" style:text-underline-color="font-color" fo:font-weight="bold" style:font-size-asian="12pt" style:font-weight-asian="bold" style:font-size-complex="12pt" style:font-weight-complex="bold"/>
    </style:style>
    <style:style style:name="P80"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bold" style:font-size-asian="12pt" style:font-weight-asian="bold" style:font-size-complex="12pt" style:font-weight-complex="bold"/>
    </style:style>
    <style:style style:name="P81" style:family="paragraph" style:parent-style-name="Standard" style:list-style-name="L10">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82" style:family="paragraph" style:parent-style-name="Standard" style:list-style-name="L11">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83" style:family="paragraph" style:parent-style-name="Standard" style:list-style-name="L12">
      <style:paragraph-properties fo:text-align="start" style:justify-single-word="false"/>
    </style:style>
    <style:style style:name="T1" style:family="text">
      <style:text-properties fo:color="#000000"/>
    </style:style>
    <style:style style:name="T2" style:family="text">
      <style:text-properties fo:color="#000000" style:font-name="Times New Roman" fo:font-size="12pt" style:font-size-asian="12pt" style:font-size-complex="12pt"/>
    </style:style>
    <style:style style:name="T3" style:family="text">
      <style:text-properties fo:color="#000000" style:font-name="Times New Roman" fo:font-size="12pt" fo:font-weight="bold" style:font-size-asian="12pt" style:font-weight-asian="bold" style:font-size-complex="12pt" style:font-weight-complex="bold"/>
    </style:style>
    <style:style style:name="T4" style:family="text">
      <style:text-properties fo:color="#000000" style:font-name="Times New Roman" fo:font-size="12pt" fo:font-weight="bold" style:font-weight-asian="bold" style:font-weight-complex="bold"/>
    </style:style>
    <style:style style:name="T5" style:family="text">
      <style:text-properties fo:color="#000000" style:font-name="Times New Roman" fo:font-size="12pt" fo:font-weight="bold" style:font-name-asian="Segoe UI Emoji" style:font-size-asian="12pt" style:font-weight-asian="bold" style:font-name-complex="Segoe UI Emoji" style:font-size-complex="12pt" style:font-weight-complex="bold"/>
    </style:style>
    <style:style style:name="T6" style:family="text">
      <style:text-properties fo:color="#000000" style:font-name="Times New Roman" fo:font-size="12pt" style:text-underline-style="none" fo:font-weight="normal" style:font-size-asian="12pt" style:font-weight-asian="normal" style:font-size-complex="12pt" style:font-weight-complex="normal"/>
    </style:style>
    <style:style style:name="T7" style:family="text">
      <style:text-properties fo:color="#000000" style:font-name="Times New Roman" fo:font-size="12pt" style:text-underline-style="none" fo:font-weight="bold" style:font-size-asian="12pt" style:font-weight-asian="bold" style:font-size-complex="12pt" style:font-weight-complex="bold"/>
    </style:style>
    <style:style style:name="T8" style:family="text">
      <style:text-properties fo:color="#000000" style:font-name="Times New Roman" fo:font-size="12pt" fo:language="es" fo:country="ES" fo:font-weight="bold" style:font-weight-asian="bold" style:font-weight-complex="bold"/>
    </style:style>
    <style:style style:name="T9" style:family="text">
      <style:text-properties fo:color="#000000"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T10" style:family="text">
      <style:text-properties fo:font-weight="bold" style:font-weight-asian="bold" style:font-weight-complex="bold"/>
    </style:style>
    <style:style style:name="T11" style:family="text">
      <style:text-properties style:text-underline-style="solid" style:text-underline-width="auto" style:text-underline-color="font-color"/>
    </style:style>
    <style:style style:name="T12" style:family="text">
      <style:text-properties style:text-underline-style="solid" style:text-underline-width="auto" style:text-underline-color="font-color" fo:font-weight="bold" style:font-weight-asian="bold" style:font-weight-complex="bold"/>
    </style:style>
    <style:style style:name="T13" style:family="text">
      <style:text-properties fo:font-variant="normal" fo:text-transform="none" fo:color="#000000" style:font-name="Times New Roman" fo:font-size="12pt" fo:letter-spacing="normal" fo:font-style="normal" fo:font-weight="normal" style:font-size-asian="12pt" style:font-size-complex="12pt"/>
    </style:style>
    <style:style style:name="T14" style:family="text">
      <style:text-properties fo:font-style="normal" style:text-underline-style="none" fo:font-weight="normal" style:font-style-asian="normal" style:font-weight-asian="normal" style:font-style-complex="normal" style:font-weight-complex="normal"/>
    </style:style>
    <style:style style:name="T15" style:family="text">
      <style:text-properties fo:font-style="normal" style:text-underline-style="none" fo:font-weight="bold" style:font-style-asian="normal" style:font-weight-asian="bold" style:font-style-complex="normal" style:font-weight-complex="bold"/>
    </style:style>
    <style:style style:name="T16" style:family="text">
      <style:text-properties fo:font-style="normal" fo:font-weight="normal" style:font-style-asian="normal" style:font-weight-asian="normal" style:font-style-complex="normal" style:font-weight-complex="normal"/>
    </style:style>
    <style:style style:name="T17" style:family="text">
      <style:text-properties fo:font-style="normal" style:font-style-asian="normal" style:font-style-complex="normal"/>
    </style:style>
    <style:style style:name="T18" style:family="text">
      <style:text-properties fo:language="fr" fo:country="FR"/>
    </style:style>
    <style:style style:name="T19" style:family="text">
      <style:text-properties fo:language="es" fo:country="ES"/>
    </style:style>
    <style:style style:name="T20" style:family="text">
      <style:text-properties style:font-name="Times New Roman1"/>
    </style:style>
    <style:style style:name="T21" style:family="text">
      <style:text-properties style:font-name="Times New Roman1" style:text-underline-style="solid" style:text-underline-width="auto" style:text-underline-color="font-color" fo:font-weight="bold" style:font-weight-asian="bold" style:font-weight-complex="bold"/>
    </style:style>
    <style:style style:name="T22" style:family="text">
      <style:text-properties fo:color="#008000" fo:font-size="18pt" fo:font-weight="bold" style:font-size-asian="18pt" style:font-weight-asian="bold" style:font-size-complex="18pt" style:font-weight-complex="bold"/>
    </style:style>
    <style:style style:name="T23" style:family="text">
      <style:text-properties fo:color="#008000" style:font-name="Times New Roman" fo:font-size="18pt" fo:font-weight="bold" style:font-size-asian="18pt" style:font-weight-asian="bold" style:font-size-complex="18pt" style:font-weight-complex="bold"/>
    </style:style>
    <style:style style:name="T24" style:family="text">
      <style:text-properties style:text-underline-style="none"/>
    </style:style>
    <style:style style:name="fr1" style:family="graphic" style:parent-style-name="Frame">
      <style:graphic-properties style:vertical-pos="top" style:vertical-rel="paragraph-content" style:horizontal-pos="center" style:horizontal-rel="paragraph"/>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2" draw:name="Image1" text:anchor-type="paragraph" svg:x="-0.014cm" svg:y="0.037cm" svg:width="4.001cm" svg:height="3.821cm" draw:z-index="0"><draw:image xlink:href="Pictures/10000000000006D20000068813350882.jpg" xlink:type="simple" xlink:show="embed" xlink:actuate="onLoad"/></draw:frame>VOTRE VOYAGE AU COSTA RICA</text:p>
      <text:p text:style-name="P26"/>
      <text:p text:style-name="P26">2 Adultes</text:p>
      <text:p text:style-name="P26"/>
      <text:p text:style-name="P48"><text:span text:style-name="T22">Du </text:span><text:span text:style-name="T23">16 janvier 2019 </text:span><text:span text:style-name="T22"> au </text:span><text:span text:style-name="T23">30 janvier 2019 </text:span><text:span text:style-name="T22"> (</text:span><text:span text:style-name="T23">14</text:span><text:span text:style-name="T22"> nuits)</text:span></text:p>
      <text:p text:style-name="P32"/>
      <text:p text:style-name="P32"><draw:frame draw:style-name="fr3" draw:name="images8" text:anchor-type="paragraph" svg:width="14.817cm" svg:height="13.335cm" draw:z-index="3"><draw:image xlink:href="Pictures/10000000000001A40000017AA1E3D908.jpg" xlink:type="simple" xlink:show="embed" xlink:actuate="onLoad"/></draw:frame></text:p>
      <text:p text:style-name="P32">"Voyager, c'est donner un sens à sa vie. Voyager, c'est donner de la vie à ses sens"</text:p>
      <text:p text:style-name="P61">INFORMATIONS GENERALES</text:p>
      <text:p text:style-name="P6"/>
      <text:p text:style-name="P6"/>
      <text:p text:style-name="P5">Numéros et Adresses utiles :</text:p>
      <text:p text:style-name="P5"/>
      <text:p text:style-name="Standard">Vous pouvez nous joindre à tout moment :</text:p>
      <text:p text:style-name="Standard">à nos numéros français : 09 72 52 92 08 (fixe) ou 06 46 32 41 01 (portable)</text:p>
      <text:p text:style-name="Standard">à notre numéro costaricien : 40 00 32 12 (fixe) </text:p>
      <text:p text:style-name="Standard"/>
      <text:p text:style-name="Standard">Indicatif téléphonique du Costa Rica : 506</text:p>
      <text:p text:style-name="Standard">Indicatif téléphonique de la France : 33</text:p>
      <text:p text:style-name="Standard"/>
      <text:p text:style-name="Standard">Numéro d'urgence au Costa Rica Rica : 911</text:p>
      <text:p text:style-name="Standard"/>
      <text:p text:style-name="Standard">Ambassade de France à San José :</text:p>
      <text:p text:style-name="Standard"><text:span text:style-name="T14">Elle se situe dans le canton de Curridabat à l’Est de la ville de San José et accolé à celui de San Pedro. </text:span><text:span text:style-name="Strong_20_Emphasis"><text:span text:style-name="T16">Pour y aller en taxi, i</text:span></text:span><text:span text:style-name="T16">n</text:span><text:span text:style-name="T17">diquez l’adresse suivante : Curridabat, de la agencia Mitsubishi, 200 metros al sur y 25 metros al oeste.</text:span></text:p>
      <text:p text:style-name="P18">Téléphone : 22 34 41 67</text:p>
      <text:p text:style-name="Standard">Email: <text:a xlink:type="simple" xlink:href="mailto:sjfrance@racsa.co.cr" text:style-name="Internet_20_link" text:visited-style-name="Visited_20_Internet_20_Link">sjfrance@racsa.co.cr</text:a></text:p>
      <text:p text:style-name="Standard"/>
      <text:p text:style-name="P33">Ambassade de Belgique à San José :</text:p>
      <text:p text:style-name="P62">Calle 41, entre Avenida Central y Avenida 8. Barrio Los Yoses, San Pedro, San José</text:p>
      <text:p text:style-name="P63"><text:span text:style-name="T19">Téléphone : </text:span><text:span text:style-name="T18">2225 6633</text:span> </text:p>
      <text:p text:style-name="P63"><text:span text:style-name="T19">Téléphones d'urgence : </text:span><text:span text:style-name="T18">8825 2722 ou 8385 8723</text:span><text:span text:style-name="T19"> </text:span></text:p>
      <text:p text:style-name="P33">Email : <text:a xlink:type="simple" xlink:href="mailto:sanjose@diplobel.fed.be" text:style-name="Internet_20_link" text:visited-style-name="Visited_20_Internet_20_Link">sanjose@diplobel.fed.be</text:a></text:p>
      <text:p text:style-name="P33"/>
      <text:p text:style-name="P33">Ambassade du Canada à San José :<text:line-break/>Derrière la “Contraloría” dans le Oficentro Ejecutivo La Sabana - Édifice 5, 3ième étage </text:p>
      <text:p text:style-name="P33">Téléphone : 2242-4400</text:p>
      <text:p text:style-name="Standard"><text:span text:style-name="T2">Email: </text:span><text:a xlink:type="simple" xlink:href="mailto:sjcra@international.gc.ca" text:style-name="Internet_20_link" text:visited-style-name="Visited_20_Internet_20_Link">sjcra@international.gc.ca</text:a> </text:p>
      <text:p text:style-name="Standard"/>
      <text:p text:style-name="Standard">Ambassade d'Allemagne à San José</text:p>
      <text:p text:style-name="Standard">Edificio Torre Sabana, Sabana Norte, del ICE, 2 cuadras al oeste, 8° piso. </text:p>
      <text:p text:style-name="Standard">Téléphone : 2290 9091</text:p>
      <text:p text:style-name="Standard"><text:a xlink:type="simple" xlink:href="http://www.san-jose.diplo.de/" text:style-name="Internet_20_link" text:visited-style-name="Visited_20_Internet_20_Link">http://www.san-jose.diplo.de/</text:a> </text:p>
      <text:p text:style-name="Standard"/>
      <text:p text:style-name="Standard">Ambassade de Suisse à San José</text:p>
      <text:p text:style-name="Standard">Paseo Colón Edificio Centro Colón, 10° piso </text:p>
      <text:p text:style-name="Standard">Téléphone : 2221 4829 </text:p>
      <text:p text:style-name="Standard"><text:a xlink:type="simple" xlink:href="http://www.eda.admin.ch/eda/es/home/reps/zameri/vcri/embsaj.html" text:style-name="Internet_20_link" text:visited-style-name="Visited_20_Internet_20_Link">http://www.eda.admin.ch/eda/es/home/reps/zameri/vcri/embsaj.html</text:a> </text:p>
      <text:p text:style-name="Standard"/>
      <text:p text:style-name="P33">Ambassade d'Italie à San José</text:p>
      <text:p text:style-name="Standard">Barrio Los Yoses, Casa blanca - 1729-1000 San José</text:p>
      <text:p text:style-name="Standard">Tel 2224 6574 ou 2224 1082</text:p>
      <text:p text:style-name="Standard">Fax: +506506 22258200, +506 22249342</text:p>
      <text:p text:style-name="Standard">Email : <text:a xlink:type="simple" xlink:href="mailto:ambasciata.sanjose@esteri.it" text:style-name="Internet_20_link" text:visited-style-name="Visited_20_Internet_20_Link">ambasciata.sanjose@esteri.it</text:a> ou <text:s/><text:a xlink:type="simple" xlink:href="mailto:consolare.sanjose@esteri.it" text:style-name="Internet_20_link" text:visited-style-name="Visited_20_Internet_20_Link">consolare.sanjose@esteri.it</text:a></text:p>
      <text:p text:style-name="Standard"><text:a xlink:type="simple" xlink:href="http://www.ambsanjose.esteri.it/" office:target-frame-name="_blank" xlink:show="new" text:style-name="Internet_20_link" text:visited-style-name="Visited_20_Internet_20_Link">www.ambsanjose.esteri.it</text:a></text:p>
      <text:p text:style-name="P33"><text:soft-page-break/></text:p>
      <table:table table:name="Tableau4" table:style-name="Tableau4">
        <table:table-column table:style-name="Tableau4.A"/>
        <table:table-column table:style-name="Tableau4.B"/>
        <table:table-row>
          <table:table-cell table:style-name="Tableau4.A1" office:value-type="string">
            <text:p text:style-name="Table_20_Contents"><draw:frame draw:style-name="fr2" draw:name="images2" text:anchor-type="paragraph" svg:x="0.122cm" svg:y="0.289cm" svg:width="3.806cm" svg:height="2.854cm" draw:z-index="1"><draw:image xlink:href="Pictures/10000000000000C80000009673C751E6.jpg" xlink:type="simple" xlink:show="embed" xlink:actuate="onLoad"/></draw:frame></text:p>
          </table:table-cell>
          <table:table-cell table:style-name="Tableau4.A1" office:value-type="string">
            <text:p text:style-name="P50"/>
            <text:p text:style-name="P50">Votre Guide Costaricien pour l'accueil et l'assistance tout au long de votre voyage :</text:p>
            <text:p text:style-name="P57">Daniel Sanchèz Abarca a un diplôme de Guide Touristique Officiel, complété par une formation de Gestion et de Protection des Ressources Naturelles. Il a suivi une formation de français à l'Université du Costa Rica et a travaillé 2 ans en France, à Lille, en tant qu'assistant d'espagnol. Il parle donc parfaitement le français. </text:p>
            <text:p text:style-name="P57">Passionné, il vous accueillera dans son pays et répondra à toutes vos questions. </text:p>
            <text:p text:style-name="P51">Téléphone : 8833-1858</text:p>
            <text:p text:style-name="Table_20_Contents"/>
            <text:p text:style-name="Table_20_Contents"/>
            <text:p text:style-name="Table_20_Contents"/>
          </table:table-cell>
        </table:table-row>
      </table:table>
      <text:p text:style-name="Standard"/>
      <text:p text:style-name="Standard"/>
      <table:table table:name="Tableau1" table:style-name="Tableau1">
        <table:table-column table:style-name="Tableau1.A"/>
        <table:table-column table:style-name="Tableau1.B"/>
        <table:table-row>
          <table:table-cell table:style-name="Tableau1.A1" office:value-type="string">
            <text:p text:style-name="Table_20_Contents"><draw:frame draw:style-name="fr2" draw:name="images3" text:anchor-type="paragraph" svg:x="0.122cm" svg:y="0.289cm" svg:width="3.806cm" svg:height="2.854cm" draw:z-index="7"><draw:image xlink:href="Pictures/10000000000000C80000009673C751E6.jpg" xlink:type="simple" xlink:show="embed" xlink:actuate="onLoad"/></draw:frame></text:p>
          </table:table-cell>
          <table:table-cell table:style-name="Tableau1.A1" office:value-type="string">
            <text:p text:style-name="P50"/>
            <text:p text:style-name="P50">Votre Guide Costaricien pour l'assistance tout au long de votre voyage :</text:p>
            <text:p text:style-name="P57">Daniel Sanchèz Abarca a un diplôme de Guide Touristique Officiel, complété par une formation de Gestion et de Protection des Ressources Naturelles. Il a suivi une formation de français à l'Université du Costa Rica et a travaillé 2 ans en France, à Lille, en tant qu'assistant d'espagnol. Il parle donc parfaitement le français. </text:p>
            <text:p text:style-name="P51">Téléphone : 8833-1858</text:p>
          </table:table-cell>
        </table:table-row>
      </table:table>
      <text:p text:style-name="Standard"/>
      <table:table table:name="Tableau2" table:style-name="Tableau2">
        <table:table-column table:style-name="Tableau2.A"/>
        <table:table-column table:style-name="Tableau2.B"/>
        <table:table-row>
          <table:table-cell table:style-name="Tableau2.A1" office:value-type="string">
            <text:p text:style-name="Table_20_Contents"><draw:frame draw:style-name="fr4" draw:name="images9" text:anchor-type="as-char" svg:width="3.39cm" svg:height="3.39cm" draw:z-index="6"><draw:image xlink:href="Pictures/10000000000001DC000001DCF554FEB1.png" xlink:type="simple" xlink:show="embed" xlink:actuate="onLoad"/></draw:frame> </text:p>
          </table:table-cell>
          <table:table-cell table:style-name="Tableau2.A1" office:value-type="string">
            <text:p text:style-name="P50"/>
            <text:p text:style-name="P50">Votre Guide Costaricien pour l'accueil à votre hôtel </text:p>
            <text:p text:style-name="P57">Alina Aguilar Castro a un dipl<text:span text:style-name="T18">ô</text:span>me de guide touristique naturaliste, métier qu’elle exerce saisonnièrement depuis 2006. Elle travaille régulièrement comme professeur de primaire au Lycée Français du Costa Rica. </text:p>
            <text:p text:style-name="P59"><text:span text:style-name="T10">Téléphone : </text:span><text:span text:style-name="T5">8925 - 3927</text:span></text:p>
            <text:p text:style-name="Table_20_Contents"/>
          </table:table-cell>
        </table:table-row>
      </table:table>
      <text:p text:style-name="P31"/>
      <text:p text:style-name="Standard"><text:a xlink:type="simple" xlink:href="http://www.ambsanjose.esteri.it/" office:target-frame-name="_blank" xlink:show="new" text:style-name="Internet_20_link" text:visited-style-name="Visited_20_Internet_20_Link"/></text:p>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1"><text:soft-page-break/>INFORMATIONS PRATIQUES</text:p>
      <text:p text:style-name="P30"/>
      <text:p text:style-name="P36">Visa :</text:p>
      <text:p text:style-name="P35">Les pays européens y compris la Suisse et le Canada font partie des pays du Groupe 1 qui n'ont pas besoin de visa pour rentrer au Costa Rica. Il faut uniquement un passeport en cours de validité.</text:p>
      <text:p text:style-name="P35">Pour les autres pays, veuillez consulter la liste publiée par les services de l'immigration costaricienne</text:p>
      <text:p text:style-name="P13"><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2"> </text:span></text:p>
      <text:p text:style-name="P36"/>
      <text:p text:style-name="P13"><text:span text:style-name="T3">Santé et hygiène :</text:span><text:span text:style-name="T2"><text:line-break/>Aucun vaccin n'est exigé ni traitement antipaludéen.</text:span></text:p>
      <text:p text:style-name="P35">Un certificat de vaccination contre la fièvre jaune est exigé pour les personnes provenant de certains pays à risque.</text:p>
      <text:p text:style-name="P13"><text:span text:style-name="T2">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2"> </text:span></text:p>
      <text:p text:style-name="P34">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3"><text:span text:style-name="T2"><text:line-break/></text:span><text:span text:style-name="T3">Climat :</text:span><text:span text:style-name="T2"><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span></text:p>
      <text:p text:style-name="P13"><text:span text:style-name="T2"><text:line-break/></text:span><text:span text:style-name="T3">Qu'emporter ?</text:span></text:p>
      <text:list xml:id="list5232888266052917280" text:style-name="L1">
        <text:list-item>
          <text:p text:style-name="P66">Ne vous chargez pas trop et prévoyez de la place pour vos achats au retour ! La majorité des hôtels proposent un service de laverie et on trouve dans certaines villes des laveries à + ou - 3$ le kg (lavage + séchage) </text:p>
        </text:list-item>
      </text:list>
      <text:list xml:id="list1520563571860834699" text:style-name="L2">
        <text:list-item>
          <text:p text:style-name="P69">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69">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69">Si une balade à cheval est prévue dans votre circuit, pensez à prendre un vieux pantalon pour éviter les frottements aux jambes (après la balade votre pantalon sera obligatoirement sale).</text:p>
        </text:list-item>
        <text:list-item>
          <text:p text:style-name="P69">Une paire de tongs ou de sandales d'été.</text:p>
        </text:list-item>
        <text:list-item>
          <text:p text:style-name="P69">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69">Une crème solaire,</text:p>
        </text:list-item>
        <text:list-item>
          <text:p text:style-name="P69">Une petite pharmacie : aspirine, smecta, désinfectant, crème pour apaiser les piqures d'insectes</text:p>
        </text:list-item>
        <text:list-item>
          <text:p text:style-name="P69">Un kit Palme/Masque/Tuba pour explorer les fonds marins (ou à louer sur place si trop encombrant),</text:p>
        </text:list-item>
        <text:list-item>
          <text:p text:style-name="P69"><text:soft-page-break/>Une lampe de poche.</text:p>
        </text:list-item>
        <text:list-item>
          <text:p text:style-name="P69">Des jumelles</text:p>
        </text:list-item>
        <text:list-item>
          <text:p text:style-name="P79">Afin de limiter la consommation de bouteilles en plastique et de contribuer à l'effort écologique du pays et de ses habitants, nous vous suggérons d'emporter avec vous une bouteille en inox que vous remplirez tout au long de votre séjour dans les hôtels.</text:p>
        </text:list-item>
      </text:list>
      <text:p text:style-name="P78"/>
      <text:p text:style-name="P36">Retard de bagages <text:span text:style-name="T11">(cela arrive de plus en plus)</text:span> :</text:p>
      <text:p text:style-name="P35">Il peut arriver que vos bagages arrivent avec 2 à 3 jours de retard. <text:s/>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text:span text:style-name="T20">un maillot, un short, un t-shirt et une paire de tong!<text:line-break/>Sachez que si vous avez réglé votre billet d'avion avec des cartes de type Premier ou Gold, vous avez une assurance retard bagage vous remboursant environ 200€ (à vérifier en appelant votre banque) d'achats de première nécessité </text:span><text:span text:style-name="T21">sur présentation des factures et de l'attestation de retard de la compagnie.</text:span><text:span text:style-name="T12"> </text:span></text:p>
      <text:p text:style-name="P35"/>
      <text:p text:style-name="P36">Argent/Change :</text:p>
      <text:p text:style-name="P35">Taux de change :1 USD = 531 colones 1 EUR= 605 colones.</text:p>
      <text:p text:style-name="P35">Voici nos recommandations </text:p>
      <text:p text:style-name="P35">1°) Inutile d'emmener des euros, vous aurez des difficultés à les changer.</text:p>
      <text:p text:style-name="P35">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3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35">4°) Il est vivement recommandé de voyager avec au moins 2 cartes bancaires internationales. Nous avons eu le cas de clients qui n'ont pas pu louer la voiture car leur unique carte bancaire ne passait pas.</text:p>
      <text:p text:style-name="P35"/>
      <text:p text:style-name="P36">Décalage horaire :</text:p>
      <text:p text:style-name="P35">Moins 7 heures en hiver et moins 8 heures en été avec la France métropolitaine (quand il est midi au Costa Rica en hiver, il est 19 heures à Paris). Le Costa Rica ne change pas d'heure en été. Moins 2 heures avec le Québec.<text:line-break/></text:p>
      <text:p text:style-name="P4"><text:span text:style-name="T7">Jour et Nuit :</text:span><text:span text:style-name="T6"><text:line-break/>De octobre à mars, le jour se lève aux environs de 5h30 et se couche aux environs de 17h30<text:line-break/>D'avril à septembre, les journées sont plus longues, le jour se lève aux environs de 5h et se couche aux environs de 18h15</text:span></text:p>
      <text:p text:style-name="P4"><text:span text:style-name="T6"><text:line-break/></text:span><text:span text:style-name="T7">Téléphone, Internet et GPS</text:span></text:p>
      <text:p text:style-name="P3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Daniel qui parle français. Cette puce peut être également achetée ou rechargée dans de très nombreuses échoppes qui affichent la marque KOLBY</text:p>
      <text:p text:style-name="P4"><text:span text:style-name="T6">Pour ceux qui ne parlent pas espagnol voici la question </text:span><text:s/>à poser "Quiero comprar una <text:span text:style-name="T11">chip prepago</text:span> para mil colones" </text:p>
      <text:p text:style-name="P35"><text:soft-page-break/></text:p>
      <text:p text:style-name="P3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p>
      <text:p text:style-name="P35"/>
      <text:p text:style-name="P4"><text:span text:style-name="T6">Vous pouvez également utilisé des applications gratuites telles que CITYMAPS2GO ou NAVMII qui ne </text:span><text:span text:style-name="T6">nécessitent pas d'accès internet. Il suffit de télécharger l'application et la carte du Costa Rica avant votre départ.<text:line-break/><text:line-break/>La majorité des hôtels proposent un accès wifi gratuit, la plupart du temps à la réception ou au restaurant, plus rarement dans les chambres.</text:span></text:p>
      <text:p text:style-name="P35"/>
      <text:p text:style-name="P35"><text:span text:style-name="T10">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4"><text:span text:style-name="T6"><text:line-break/></text:span><text:span text:style-name="T7">Essence :</text:span><text:span text:style-name="T6"><text:line-break/>Le prix de l'essence est d'environ 700 colones le litre (environ 1.10 €) : paiement par CB ou espèces.<text:line-break/></text:span></text:p>
      <text:p text:style-name="P4"><text:span text:style-name="T7">Déjeuner et Dîner :</text:span><text:span text:style-name="T6"><text:line-break/>Les prix des repas varient en fonction des restaurants que vous choisissez : les restaurants typique locaux ("soda") compter 8$/10$ par personne (plat complet et boisson), les restaurants dans les hôtels compter 15/35$ par personne(en fonction du standing de l'hôtel).<text:line-break/>Le Costa Rica est un pays très agricole et vous mangerez beaucoup de variété de fruits et de légumes. On y mange bien et sainement.</text:span></text:p>
      <text:p text:style-name="P35"/>
      <text:p text:style-name="P14">Sécurité :</text:p>
      <text:list xml:id="list3769303868953103407" text:style-name="L3">
        <text:list-item>
          <text:p text:style-name="P67">Le Costa Rica est un pays sûr mais comme partout, <text:span text:style-name="T12">ne laissez jamais vos affaires dans la voiture ou sur la plage sans surveillance. Laissez-les à votre hôtel avant de vous balader. Nous avons eu le cas de clients qui se font fait voler leurs valises dans la voiture pendant leur déjeuner.</text:span></text:p>
        </text:list-item>
      </text:list>
      <text:list xml:id="list2250427010511132776" text:style-name="L4">
        <text:list-item>
          <text:p text:style-name="P68">La plupart des chambres d'hôtels ont un coffre fort. Si ce n'est pas le cas, vous pouvez demander à la réception d'utiliser le coffre de l'hôtel.</text:p>
        </text:list-item>
        <text:list-item>
          <text:p text:style-name="P70">Ne pas se balader dans les rues de San Jose avec des bijoux de valeur, nous avons eu 2 vols à l'arrachée dernièrement.</text:p>
        </text:list-item>
      </text:list>
      <text:list xml:id="list4573911717995424108" text:style-name="L5">
        <text:list-item>
          <text:p text:style-name="P71">Mettre des chaussures fermées pour toutes les randonnées et rester sur les sentiers (il y a beaucoup de serpents au Costa Rica).</text:p>
        </text:list-item>
      </text:list>
      <text:list xml:id="list386345995265796199" text:style-name="L6">
        <text:list-item>
          <text:p text:style-name="P75">Ne vous éloignez pas des sentiers surtout la nuit, les serpents sont très actifs la nuit.</text:p>
        </text:list-item>
      </text:list>
      <text:list xml:id="list8656097387253804563" text:style-name="L7">
        <text:list-item>
          <text:p text:style-name="P76">Ne touchez pas les arbres, branches, lianes sans avoir bien vérifié qu'il ne s'agit pas d'un serpent en camouflage.</text:p>
        </text:list-item>
        <text:list-item>
          <text:p text:style-name="P76">Si vous séjournez dans le Corcovado, faites attention aux tiques, plusieurs voyageurs nous en ont signalé à cet endroit (une pince à épiler sera alors utile pour les retirer)</text:p>
        </text:list-item>
      </text:list>
      <text:p text:style-name="P13"><text:span text:style-name="T2"><text:line-break/></text:span><text:span text:style-name="T3">Formalités de sortie : </text:span><text:span text:style-name="T2">Taxe de sortie du territoire : 29$ à payer à l'aéroport le jour de votre retour avant l'enregistrement des bagages. Quelques compagnies intégrent depuis peu le cout de cette taxe dans le prix du billet.</text:span></text:p>
      <text:p text:style-name="P35"/>
      <text:p text:style-name="P13"><text:span text:style-name="T3">Pour la location de voiture : </text:span><text:span text:style-name="T2">Un permis de conduire classique est demandé ainsi que votre carte bancaire.</text:span></text:p>
      <text:p text:style-name="P13"><text:soft-page-break/><text:span text:style-name="T9">Il faut l'original du permis.</text:span><text:span text:style-name="T2"> Le loueur n'acceptera pas de vous louer la voiture si vous n'avez qu'une copie du permis.</text:span></text:p>
      <text:p text:style-name="P13"><text:span text:style-name="T2">Attention, </text:span><text:span text:style-name="T9">si vous emportez un permis international vérifiez qu'il est encore valide</text:span><text:span text:style-name="T2">, des clients n'ont pas pu louer la voiture car leur permis international était perrimé</text:span></text:p>
      <text:p text:style-name="P35"><text:line-break/></text:p>
      <text:p text:style-name="P13"><text:span text:style-name="T3">Si vous faites escale aux États-Unis...</text:span><text:span text:style-name="T2"><text:line-break/>Le passeport numérique est obligatoire.</text:span></text:p>
      <text:p text:style-name="P13"><text:span text:style-name="T2">Pensez à faire la déclaration ESTA absolument </text:span><text:span text:style-name="T9">OBLIGATOIRE</text:span><text:span text:style-name="T2"> </text:span><text:a xlink:type="simple" xlink:href="https://esta.cbp.dhs.gov/esta/" text:style-name="Internet_20_link" text:visited-style-name="Visited_20_Internet_20_Link">https://esta.cbp.dhs.gov/esta/</text:a></text:p>
      <text:p text:style-name="P13"/>
      <text:p text:style-name="P13"><text:span text:style-name="T10">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3"/>
      <text:p text:style-name="P14">Pourboires</text:p>
      <text:p text:style-name="P13">Le pourboire est normalement inclus dans les restaurants, bars, taxis, stations services... et quelques pièces seront donc une agréable surprise. </text:p>
      <text:list xml:id="list8750189379353709465" text:style-name="L8">
        <text:list-item>
          <text:p text:style-name="P72">Restaurant et bar : de 0 colon (le service est inclus) à 10% de la note</text:p>
        </text:list-item>
        <text:list-item>
          <text:p text:style-name="P72">Taxi : de 0 colons <text:s/>à 500 colons</text:p>
        </text:list-item>
        <text:list-item>
          <text:p text:style-name="P72">Station service : 200 à 300 colons uniquement pour des services spéciaux : nettoyer vos vitres (utile àprés un parcours sur pistes), réviser la pression des pneus... </text:p>
        </text:list-item>
        <text:list-item>
          <text:p text:style-name="P72">Bagagiste : de 500 à 1000 colons</text:p>
        </text:list-item>
        <text:list-item>
          <text:p text:style-name="P72">Gardien de parking : de 200 à 400 colons</text:p>
        </text:list-item>
        <text:list-item>
          <text:p text:style-name="P72">Guides intervenant sur une demi-journée ou journée : de 2 000 à 5 000 colons</text:p>
        </text:list-item>
        <text:list-item>
          <text:p text:style-name="P72">Guide accompagnateur sur circuit de plusieurs jours : de 5 000 à 10 000 colons par jour</text:p>
        </text:list-item>
        <text:list-item>
          <text:p text:style-name="P72">Chauffeur sur circuit de plusieurs jours : de 2 500 à 5 000 colons par jour</text:p>
        </text:list-item>
      </text:list>
      <text:p text:style-name="P13"/>
      <text:p text:style-name="P13"/>
      <text:p text:style-name="P4"><text:span text:style-name="T7">Tourisme Solidaire et Responsable <text:s/>(Certificacion para la Sostenibilidad Turistica CST) :</text:span><text:span text:style-name="T6"> <text:s/></text:span><text:span text:style-name="T13">Le Certificat pour </text:span><text:span text:style-name="T13">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6921102606029887650" text:style-name="L9">
        <text:list-item>
          <text:p text:style-name="P77">Impact physico-biologique : interaction avec le milieu naturel, politiques et programmes de protection durable,</text:p>
        </text:list-item>
        <text:list-item>
          <text:p text:style-name="P77">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77">Gestion des Services : mise en place de produits et services propres au caractéristiques propres des zones du pays impliquant les locaux dans sa mise en création et son fonctionnement</text:p>
        </text:list-item>
        <text:list-item>
          <text:p text:style-name="P77">Implication des clients : mise en place d'information et d'outils pour inviter les touristes à prendre conscience et faire partie de ce programme,</text:p>
        </text:list-item>
        <text:list-item>
          <text:p text:style-name="P77">Développement social et économique local : interaction avec les communautés locales, création d'emplois, de développement des infrastructures, permettant un développement notable des communautés environnantes.</text:p>
        </text:list-item>
      </text:list>
      <text:p text:style-name="P45">Les entreprises touristiques participantes sont classées de 0 à 5 feuilles</text:p>
      <text:p text:style-name="P45"/>
      <text:p text:style-name="P45"/>
      <text:p text:style-name="P46"/>
      <text:p text:style-name="P46"><text:soft-page-break/>LAVERIES</text:p>
      <text:p text:style-name="P45"/>
      <text:p text:style-name="P45">Voici une liste de laveries par zone, nous n'avons pas trouvé de laveries à Sarapiqui et à Tenorio, en général le prix est le même partout, environ 1500 colons par kg.</text:p>
      <text:p text:style-name="P45"/>
      <table:table table:name="Tableau5" table:style-name="Tableau5">
        <table:table-column table:style-name="Tableau5.A"/>
        <table:table-column table:style-name="Tableau5.B"/>
        <table:table-row>
          <table:table-cell table:style-name="Tableau5.A1" office:value-type="string">
            <text:p text:style-name="P54">PUERTO VIEJO</text:p>
          </table:table-cell>
          <table:table-cell table:style-name="Tableau5.B1" office:value-type="string">
            <text:p text:style-name="P55">Lavanderia Zuriel </text:p>
            <text:p text:style-name="P54">Sur la droite en parant du village de Puerto Viejo et avant d'arriver à la plage Cocles</text:p>
            <text:p text:style-name="P54">Ouvert tous les jours</text:p>
            <text:p text:style-name="P54">Tel 2750 0552</text:p>
          </table:table-cell>
        </table:table-row>
        <table:table-row>
          <table:table-cell table:style-name="Tableau5.A2" office:value-type="string">
            <text:p text:style-name="P54">LA FORTUNA </text:p>
          </table:table-cell>
          <table:table-cell table:style-name="Tableau5.B2" office:value-type="string">
            <text:p text:style-name="P54"><text:span text:style-name="T10">Lavanderia Burbujas</text:span> dans le centre du village dans une rue perpendiculaire à la route principale qui mène au volcan face à l'hôtel La Fortuna.</text:p>
            <text:p text:style-name="P54">ouvert tous les jours de 8h à 20h</text:p>
          </table:table-cell>
        </table:table-row>
        <table:table-row>
          <table:table-cell table:style-name="Tableau5.A2" office:value-type="string">
            <text:p text:style-name="P54">LA FORTUNA </text:p>
          </table:table-cell>
          <table:table-cell table:style-name="Tableau5.B2" office:value-type="string">
            <text:p text:style-name="P54"><text:span text:style-name="T10">Petite laverie </text:span>à 2,3 km de La Fortuna sur la route qui mène au Volcan sur la gauche juste avant l'Hôtel Magic Mountain.</text:p>
          </table:table-cell>
        </table:table-row>
        <table:table-row>
          <table:table-cell table:style-name="Tableau5.A2" office:value-type="string">
            <text:p text:style-name="P54">DOMINICAL</text:p>
          </table:table-cell>
          <table:table-cell table:style-name="Tableau5.B2" office:value-type="string">
            <text:p text:style-name="P55">Lavanderia Las Olas</text:p>
            <text:p text:style-name="P54">Sur la rue principale du village de Dominical</text:p>
            <text:p text:style-name="P54">Ouvert de 7h à 17h </text:p>
            <text:p text:style-name="P54">Tel 8712 8500 - 8581 1555</text:p>
          </table:table-cell>
        </table:table-row>
        <table:table-row>
          <table:table-cell table:style-name="Tableau5.A2" office:value-type="string">
            <text:p text:style-name="P54">TAMARINDO</text:p>
          </table:table-cell>
          <table:table-cell table:style-name="Tableau5.B2" office:value-type="string">
            <text:p text:style-name="P55">Lavanderia Backwash</text:p>
            <text:p text:style-name="P56">Située en face du bar Sharky's</text:p>
          </table:table-cell>
        </table:table-row>
        <table:table-row>
          <table:table-cell table:style-name="Tableau5.A2" office:value-type="string">
            <text:p text:style-name="P54">SAMARA </text:p>
          </table:table-cell>
          <table:table-cell table:style-name="Tableau5.B2" office:value-type="string">
            <text:p text:style-name="P53">SAMARA LAUNDRY SERVICE</text:p>
            <text:p text:style-name="P52">Sur la rue principale</text:p>
            <text:p text:style-name="P52">Ouvert tous les jours sauf dimanche de 8h à 18h30</text:p>
          </table:table-cell>
        </table:table-row>
      </table:table>
      <text:p text:style-name="P45"/>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text:soft-page-break/></text:p>
      <text:p text:style-name="P43">Tarifs, Jours et horaires d'ouverture des Parcs Nationaux – Les entrées dans les parcs ne sont jamais incluses, sauf mention contraire dans la rubrique « Inclus » de votre tableau de réservation </text:p>
      <text:p text:style-name="P46"/>
      <text:p text:style-name="P46"/>
      <text:p text:style-name="P46"><draw:frame draw:style-name="fr6" draw:name="Objet1" text:anchor-type="paragraph" svg:width="18.242cm" svg:height="16.545cm" draw:z-index="4"><draw:object xlink:href="./Object 1" xlink:type="simple" xlink:show="embed" xlink:actuate="onLoad"/><draw:image xlink:href="./ObjectReplacements/Object 1" xlink:type="simple" xlink:show="embed" xlink:actuate="onLoad"/></draw:frame></text:p>
      <text:p text:style-name="P28"/>
      <text:p text:style-name="P28"/>
      <text:p text:style-name="P28"/>
      <text:p text:style-name="P28"/>
      <text:p text:style-name="P28"><text:soft-page-break/></text:p>
      <text:p text:style-name="P28"/>
      <text:p text:style-name="P28">VOS RESERVATIONS</text:p>
      <text:p text:style-name="P28"/>
      <text:p text:style-name="P10">Tous les hôtels et activités ont été prépayés. <text:span text:style-name="T11">Nous ne fournissons pas de Vouchers.</text:span></text:p>
      <text:p text:style-name="P11"/>
      <text:p text:style-name="P12"><text:span text:style-name="T24">Toutes les réservations ont été faites au nom de «</text:span>Dominique  Cuisset» et sont bien enregistrées chez nos prestataires, il suffira de donner ces <text:span text:style-name="T11">prénom et nom</text:span></text:p>
      <text:p text:style-name="P10"/>
      <text:p text:style-name="P10">En aucun cas vous n'aurez à régler de supplément, si toutefois un prestataire vous le réclamait, merci de nous appeler.</text:p>
      <text:p text:style-name="P17">Hôtels et Activités</text:p>
      <text:p text:style-name="P8"/>
      <table:table table:name="Table1" table:style-name="Table1">
        <table:table-column table:style-name="Table1.A" table:number-columns-repeated="3"/>
        <table:table-column table:style-name="Table1.E"/>
        <table:table-row>
          <table:table-cell table:style-name="Table1.A1" office:value-type="string">
            <text:p text:style-name="P1">Date</text:p>
          </table:table-cell>
          <table:table-cell table:style-name="Table1.A1" office:value-type="string">
            <text:p text:style-name="P1">Prestataire</text:p>
          </table:table-cell>
          <table:table-cell table:style-name="Table1.A1" office:value-type="string">
            <text:p text:style-name="P1">Information</text:p>
          </table:table-cell>
          <table:table-cell table:style-name="Table1.A1" office:value-type="string">
            <text:p text:style-name="P1">Inclus</text:p>
          </table:table-cell>
        </table:table-row>
        <table:table-row>
          <table:table-cell table:style-name="Table1.C1" office:value-type="date" office:date-value="2013-01-02">
            <text:p text:style-name="P1">16/01/2019</text:p>
            <text:p text:style-name="P1">à 00h00</text:p>
          </table:table-cell>
          <table:table-cell table:style-name="Table1.C1" office:value-type="float" office:value="0">
            <text:p text:style-name="P53">Ernesto Barboza</text:p>
            <text:p text:style-name="P53">Tél.:8385-7021 </text:p>
            <text:p text:style-name="P53">www.tebsacr.com</text:p>
          </table:table-cell>
          <table:table-cell table:style-name="Table1.C1" office:value-type="float" office:value="0">
            <text:p text:style-name="P53"/>
          </table:table-cell>
          <table:table-cell table:style-name="Table1.C1" office:value-type="string">
            <text:p text:style-name="P53">Transfert Aéroport/Hotel</text:p>
          </table:table-cell>
        </table:table-row>
        <table:table-row>
          <table:table-cell table:style-name="Table1.C1" office:value-type="date" office:date-value="2013-01-02">
            <text:p text:style-name="P1">16/01/2019</text:p>
            <text:p text:style-name="P1">2 nuits</text:p>
          </table:table-cell>
          <table:table-cell table:style-name="Table1.C1" office:value-type="float" office:value="0">
            <text:p text:style-name="P53">Hotel Aranjuez</text:p>
            <text:p text:style-name="P53">San Jose</text:p>
            <text:p text:style-name="P53">Tél.:2256-1825 </text:p>
            <text:p text:style-name="P53">www.hotelaranjuez.com</text:p>
          </table:table-cell>
          <table:table-cell table:style-name="Table1.C1" office:value-type="float" office:value="0">
            <text:p text:style-name="P53">CB Acceptées - WIFI et ordinateurs à disposition  - Cafe, machine à glace et micro onde à disposition - Parking gratuit - Petit-déjeuner à partir de 7h. Si vous quittez l'hôtel avant, vous pouvez demander la veille un petit déjeuner à emporter.</text:p>
          </table:table-cell>
          <table:table-cell table:style-name="Table1.C1" office:value-type="string">
            <text:p text:style-name="P53">Petit-déjeuner </text:p>
          </table:table-cell>
        </table:table-row>
        <table:table-row>
          <table:table-cell table:style-name="Table1.C1" office:value-type="date" office:date-value="2013-01-02">
            <text:p text:style-name="P1">18/01/2019</text:p>
            <text:p text:style-name="P1">2 nuits</text:p>
          </table:table-cell>
          <table:table-cell table:style-name="Table1.C1" office:value-type="float" office:value="0">
            <text:p text:style-name="P53">Turtle Beach Lodge</text:p>
            <text:p text:style-name="P53">Parc National Tortuguero</text:p>
            <text:p text:style-name="P53">Tél.:2206 4020 ou 8837-6969</text:p>
            <text:p text:style-name="P53">www.turtlebeachlodge.com</text:p>
          </table:table-cell>
          <table:table-cell table:style-name="Table1.C1" office:value-type="float" office:value="0">
            <text:p text:style-name="P53">CB acceptées au lodge 
Prévoir espèces pour payer l'entrée au Parc National 
Distributeur d'argent uniquement au village de Tortuguero 
Pas de WIFI - Ordinateur à disposition à la réception - Sentiers autour du lodge - Piscine – Accès direct à la plage (baignade interdite) Possibilité d'utiliser les Kayaks</text:p>
          </table:table-cell>
          <table:table-cell table:style-name="Table1.C1" office:value-type="string">
            <text:p text:style-name="P53">Transfert en bus puis bateau de San Jose au lodge 
(départ entre 6h20 et 6h40 depuis le Grand Hotel)
Petit dejeuner en route au Restaurant Selva Tropical à  Guapiles 
Tous les repas au lodge 
Excursion au village de Tortuguero avec visite du musée de la Tortue
Excursion en bateau à  travers les canaux du Parc National 
Transfert en bateau et en bus du lodge au restaurant Selva Tropical
Déjeuner au restaurant Selva Tropical
Accompagnement par un guide bilingue espagnol/anglais </text:p>
          </table:table-cell>
        </table:table-row>
        <table:table-row>
          <table:table-cell table:style-name="Table1.C1" office:value-type="date" office:date-value="2013-01-02">
            <text:p text:style-name="P1">20/01/2019</text:p>
            <text:p text:style-name="P1">3 nuits</text:p>
          </table:table-cell>
          <table:table-cell table:style-name="Table1.C1" office:value-type="float" office:value="0">
            <text:p text:style-name="P53">Azania Bungalows</text:p>
            <text:p text:style-name="P53">Puerto Viejo de Talamanca</text:p>
            <text:p text:style-name="P53">Tél.:2750 0540</text:p>
            <text:p text:style-name="P53">www.azania-costarica.com</text:p>
          </table:table-cell>
          <table:table-cell table:style-name="Table1.C1" office:value-type="float" office:value="0">
            <text:p text:style-name="P53">CB acceptées - WIFI - Location de vélo - Piscine - Jacuzzi
Restaurant - Prêt de serviettes de plage - Face à Playa Cocles
Dans la chambre : Ventilateurs, Réfrigérateur, sèche cheveux</text:p>
          </table:table-cell>
          <table:table-cell table:style-name="Table1.C1" office:value-type="string">
            <text:p text:style-name="P53">Petit déjeuner</text:p>
          </table:table-cell>
        </table:table-row>
        <table:table-row>
          <table:table-cell table:style-name="Table1.C1" office:value-type="date" office:date-value="2013-01-02">
            <text:p text:style-name="P1">21/01/2019</text:p>
            <text:p text:style-name="P1">à 09h00</text:p>
          </table:table-cell>
          <table:table-cell table:style-name="Table1.C1" office:value-type="float" office:value="0">
            <text:p text:style-name="P53">Karine Speeg</text:p>
            <text:p text:style-name="P53">Puerto Viejo de Talamanca</text:p>
            <text:p text:style-name="P53">Tél.:8637 5141</text:p>
            <text:p text:style-name="P53">www.karinespeeg.com</text:p>
          </table:table-cell>
          <table:table-cell table:style-name="Table1.C1" office:value-type="float" office:value="0">
            <text:p text:style-name="P53">Si les conditions météo sont bonnes vous pouvez faire du snorkeling avec supplément de 25$ par personne ( à voir avec votre guide)</text:p>
          </table:table-cell>
          <table:table-cell table:style-name="Table1.C1" office:value-type="string">
            <text:p text:style-name="P53">Excursion avec guide Francophone dans le Parc National de Cahuita 

Vous devez vous rendre à  9h à  l'entrée du Parc qui se trouve dans le village de Cahuita (et non pas la premià¨re entrée qui s'appelle Puerto Vargas)
</text:p>
          </table:table-cell>
        </table:table-row>
        <table:table-row>
          <table:table-cell table:style-name="Table1.C1" office:value-type="date" office:date-value="2013-01-02">
            <text:p text:style-name="P1">23/01/2019</text:p>
            <text:p text:style-name="P1">1 nuit</text:p>
          </table:table-cell>
          <table:table-cell table:style-name="Table1.C1" office:value-type="float" office:value="0">
            <text:p text:style-name="P53">Tirimbina Rainforest Lodge</text:p>
            <text:p text:style-name="P53">Puerto Viejo de Sarapiqui</text:p>
            <text:p text:style-name="P53">Tél.:2761 0333</text:p>
            <text:p text:style-name="P53">www.tirimbina.org</text:p>
          </table:table-cell>
          <table:table-cell table:style-name="Table1.C1" office:value-type="float" office:value="0">
            <text:p text:style-name="P53">CB acceptées - WIFI 
Restaurant - Sentiers avec 2 ponts suspendus -  Parking</text:p>
          </table:table-cell>
          <table:table-cell table:style-name="Table1.C1" office:value-type="string">
            <text:p text:style-name="P53">Petit dejeuner</text:p>
          </table:table-cell>
        </table:table-row>
        <table:table-row>
          <table:table-cell table:style-name="Table1.C1" office:value-type="date" office:date-value="2013-01-02">
            <text:p text:style-name="P1">24/01/2019</text:p>
            <text:p text:style-name="P1">à 08h00</text:p>
          </table:table-cell>
          <table:table-cell table:style-name="Table1.C1" office:value-type="float" office:value="0">
            <text:p text:style-name="P53">Tirimbina Biological Reserve</text:p>
            <text:p text:style-name="P53">Puerto Viejo de Sarapiqui</text:p>
            <text:p text:style-name="P53">Tél.:2761 0333</text:p>
            <text:p text:style-name="P53">www.tirimbina.org</text:p>
          </table:table-cell>
          <table:table-cell table:style-name="Table1.C1" office:value-type="float" office:value="0">
            <text:p text:style-name="P53">CB acceptées - WIFI 
Restaurant - Sentiers avec 2 ponts suspendus -  Parking

Pour le Tour de Cacao : chaussures fermées obligatoires sur les sentiers et les ponts suspendus</text:p>
          </table:table-cell>
          <table:table-cell table:style-name="Table1.C1" office:value-type="string">
            <text:p text:style-name="P53">Petit Déjeuner
Tour de Cacao</text:p>
          </table:table-cell>
        </table:table-row>
        <table:table-row>
          <table:table-cell table:style-name="Table1.C1" office:value-type="date" office:date-value="2013-01-02">
            <text:p text:style-name="P1">24/01/2019</text:p>
            <text:p text:style-name="P1">2 nuits</text:p>
          </table:table-cell>
          <table:table-cell table:style-name="Table1.C1" office:value-type="float" office:value="0">
            <text:p text:style-name="P53">Hotel Los Lagos</text:p>
            <text:p text:style-name="P53">Parc National Volcan Arenal</text:p>
            <text:p text:style-name="P53">Tél.:2479 1000</text:p>
            <text:p text:style-name="P53">www.hotelloslagos.com</text:p>
          </table:table-cell>
          <table:table-cell table:style-name="Table1.C1" office:value-type="float" office:value="0">
            <text:p text:style-name="P53">CB acceptées - WIFI -TV - Sources thermales - SPA
Restaurant - Piscine - Jacuzzi - Sentiers - Jardins avec crocodiles, caimans, colonies de fourmis, grenouilles, papillons...</text:p>
          </table:table-cell>
          <table:table-cell table:style-name="Table1.C1" office:value-type="string">
            <text:p text:style-name="P53">Petit Déjeuner
Accà¨s aux sources thermales de l'hà´tel (Horaires d'ouverture 9h à  22h)</text:p>
          </table:table-cell>
        </table:table-row>
        <table:table-row>
          <table:table-cell table:style-name="Table1.C1" office:value-type="date" office:date-value="2013-01-02">
            <text:p text:style-name="P1">25/01/2019</text:p>
            <text:p text:style-name="P1">à 09h00</text:p>
          </table:table-cell>
          <table:table-cell table:style-name="Table1.C1" office:value-type="float" office:value="0">
            <text:p text:style-name="P53">Mistico Park Puentes Colgantes</text:p>
            <text:p text:style-name="P53">Parc National Volcan Arenal</text:p>
            <text:p text:style-name="P53">Tél.:2479 8282</text:p>
            <text:p text:style-name="P53">www.misticopark.com</text:p>
          </table:table-cell>
          <table:table-cell table:style-name="Table1.C1" office:value-type="float" office:value="0">
            <text:p text:style-name="P53">Ouverture du centre de 7h30 à 16h30
Vous pouvez vous y rendre à l'heure que vous souhaitez
Chaussures fermées obligatoires</text:p>
          </table:table-cell>
          <table:table-cell table:style-name="Table1.C1" office:value-type="string">
            <text:p text:style-name="P53">Accà¨s aux ponts suspendus</text:p>
          </table:table-cell>
        </table:table-row>
        <table:table-row>
          <table:table-cell table:style-name="Table1.C1" office:value-type="date" office:date-value="2013-01-02">
            <text:p text:style-name="P1">26/01/2019</text:p>
            <text:p text:style-name="P1">2 nuits</text:p>
          </table:table-cell>
          <table:table-cell table:style-name="Table1.C1" office:value-type="float" office:value="0">
            <text:p text:style-name="P53">Tenorio Lodge</text:p>
            <text:p text:style-name="P53">Parc National Volcan Tenorio</text:p>
            <text:p text:style-name="P53">Tél.:2466 8282</text:p>
            <text:p text:style-name="P53">www.tenoriolodge.com</text:p>
          </table:table-cell>
          <table:table-cell table:style-name="Table1.C1" office:value-type="float" office:value="0">
            <text:p text:style-name="P53">CB acceptées - WIFI -
Restaurant -  Jacuzzi - Sentiers - Parking 
Ordinateur à disposition à la réception</text:p>
          </table:table-cell>
          <table:table-cell table:style-name="Table1.C1" office:value-type="string">
            <text:p text:style-name="P53">Petit déjeuner

Excursion avec guide francophone dans le Parc National Volcan Tenorio - Entrées du parc et déjeuner inclus.
Vous devez vous rendre à  8h au point d'information en face du Soda de Dona Casta (Rio Celeste Bar et Restaurant)
rio celeste</text:p>
          </table:table-cell>
        </table:table-row>
        <table:table-row>
          <table:table-cell table:style-name="Table1.C1" office:value-type="date" office:date-value="2013-01-02">
            <text:p text:style-name="P1">28/01/2019</text:p>
            <text:p text:style-name="P1">2 nuits</text:p>
          </table:table-cell>
          <table:table-cell table:style-name="Table1.C1" office:value-type="float" office:value="0">
            <text:p text:style-name="P53">Hotel Locanda</text:p>
            <text:p text:style-name="P53">Samara</text:p>
            <text:p text:style-name="P53">Tél.:26560036</text:p>
            <text:p text:style-name="P53">www.locandasamarabeach.com</text:p>
          </table:table-cell>
          <table:table-cell table:style-name="Table1.C1" office:value-type="float" office:value="0">
            <text:p text:style-name="P53"/>
          </table:table-cell>
          <table:table-cell table:style-name="Table1.C1" office:value-type="string">
            <text:p text:style-name="P53">Petit déjeuner (à  l'exclusion des séjours en appartement)</text:p>
          </table:table-cell>
        </table:table-row>
      </table:table>
      <text:p text:style-name="P8"/>
      <text:p text:style-name="P42"/>
      <text:p text:style-name="P42"/>
      <text:p text:style-name="P42"><draw:frame draw:style-name="fr1" draw:name="Cadre1" text:anchor-type="paragraph" svg:width="15.48cm" draw:z-index="5"><draw:text-box fo:min-height="3.955cm"><text:p text:style-name="P25">Vous trouverez ci-après des suggestions d'activités pour chaque étape. Certaines de ces activités sont parfois incluses dans votre circuit – Merci de le vérifier dans votre tableau de réservations ci-dessus.</text:p></draw:text-box></draw:frame></text:p>
      <text:p text:style-name="P27"/>
      <text:p text:style-name="P9"/>
      <text:p text:style-name="P8"/>
      <text:p text:style-name="P8"/>
      <text:p text:style-name="P8"/>
      <text:p text:style-name="P8"/>
      <text:p text:style-name="P8"/>
      <text:p text:style-name="P17"/>
      <text:p text:style-name="P60">LOCATION DE VOITURE</text:p>
      <text:p text:style-name="P17"/>
      <text:p text:style-name="P17"/>
      <table:table table:name="Tableau3" table:style-name="Tableau3">
        <table:table-column table:style-name="Tableau3.A"/>
        <table:table-column table:style-name="Tableau3.B"/>
        <table:table-column table:style-name="Tableau3.C"/>
        <table:table-row>
          <table:table-cell table:style-name="Tableau3.A1" office:value-type="string">
            <text:p text:style-name="P20">MAPACHE CAR RENTAL</text:p>
            <text:p text:style-name="P20"><text:a xlink:type="simple" xlink:href="http://www.mapache.com/" text:style-name="Internet_20_link" text:visited-style-name="Visited_20_Internet_20_Link">www.mapache.com</text:a></text:p>
            <text:p text:style-name="P4"><text:span text:style-name="T15">N° d'urgence : </text:span><text:span text:style-name="T8">2286-0085</text:span><text:span text:style-name="T4"> </text:span><text:s/></text:p>
          </table:table-cell>
          <table:table-cell table:style-name="Tableau3.A1" office:value-type="string">
            <text:p text:style-name="P58">DU : <text:span text:style-name="T2">20/01/2019 13:00 - Restaurant Selva Tropical à Guapiles</text:span></text:p>
            <text:p text:style-name="P58">AU : <text:span text:style-name="T2">30/01/2019 20:00 - Aéroport international à Alajuela</text:span></text:p>
            <text:p text:style-name="P58"/>
            <text:p text:style-name="P39">$ 711.00 (Dollars Américains)</text:p>
          </table:table-cell>
          <table:table-cell table:style-name="Tableau3.C1" office:value-type="string">
            <text:p text:style-name="P19">DAIHATSU BEGO</text:p>
            <text:p text:style-name="P19">HYUNDAI TUCSON</text:p>
            <text:p text:style-name="P19">SUZUKI GRAND VITARA</text:p>
            <text:p text:style-name="P19">MICRO BUS URVAN</text:p>
            <text:p text:style-name="P22">N° de réservation : <text:span text:style-name="T1">1028185</text:span></text:p>
          </table:table-cell>
        </table:table-row>
      </table:table>
      <text:p text:style-name="P17"/>
      <text:p text:style-name="P16"><text:span text:style-name="T10">Ce tarif inclut 2 types d'assurances</text:span> :</text:p>
      <text:list xml:id="list5925559371950764221" text:style-name="L10">
        <text:list-item>
          <text:p text:style-name="P81">Assurance du véhicule loué : CDW avec une franchise de 750$</text:p>
        </text:list-item>
        <text:list-item>
          <text:p text:style-name="P81">Assurance du tiers : LDW avec une franchise de 20%</text:p>
        </text:list-item>
      </text:list>
      <text:p text:style-name="P16"/>
      <text:p text:style-name="P16">Le loueur vous proposera d'autres assurances et options dans le seul but de vous informer au mieux, et non de vous rajouter systématiquement des coûts supplémentaires. Elles sont donc optionnelles.</text:p>
      <text:p text:style-name="P16"/>
      <text:p text:style-name="P16">Vous pouvez prendre une assurance complémentaire pour <text:span text:style-name="T10">annuler chaque franchise</text:span> :</text:p>
      <text:list xml:id="list6977671980437920250" text:style-name="L11">
        <text:list-item>
          <text:p text:style-name="P82">CDW-Z : annulation de la franchise pour les dommages au véhicule loué : 12$ par jour de location </text:p>
        </text:list-item>
        <text:list-item>
          <text:p text:style-name="P82">LDW-Z : annulation de la franchise pour les dommages causés aux tiers : 7$ par jour de location.</text:p>
        </text:list-item>
      </text:list>
      <text:p text:style-name="P16">Les accidents sont rares au Costa Rica hors de l'agglomération de San Jose, ce sont des routes de campagne paisibles ; peu de personnes souscrivent à ces assurances. Mais comme toute assurance, c'est à vous de juger.</text:p>
      <text:p text:style-name="P16"/>
      <text:p text:style-name="P16"><text:span text:style-name="T10">Pré-achat de combustible</text:span> : nous vous déconseillons cette option, rendez le véhicule avec les même niveau d'essence au retour. Vous trouverez de nombreuses stations-services sur votre route.</text:p>
      <text:p text:style-name="P16"/>
      <text:p text:style-name="P16"><text:span text:style-name="T10">Service d'assistance routière</text:span> : prend en charge un remorquage (camion, grue....) relevant de votre seule responsabilité (véhicules dans un fossé, rivière...). $10 pour toute la location. Nous n'avons jamais eu ce type d'incident jusqu'à présent et rares sont les personnes souscrivant à cette assistance.</text:p>
      <text:p text:style-name="P16"/>
      <text:p text:style-name="P16">Pour un <text:span text:style-name="T10">GPS</text:span> à moindre frais, voir la rubrique « <text:span text:style-name="T2">Téléphone, Internet, GPS » des informations pratiques.</text:span></text:p>
      <text:p text:style-name="P40"/>
      <text:p text:style-name="P16"><text:span text:style-name="T2">Si vous n'avez pas acheté de </text:span><text:span text:style-name="T3">carte SIM locale,</text:span><text:span text:style-name="T2"> vous pouvez en demander une au loueur de voiture au moment de la prise en charge du véhicule. Il vous en remettra une gratuitement et vous aidera à l'installer. En revanche, il n'a que des cartes SIM normales et no pas des Micro -SIM. Vous pouvez alors essayer de la découper ou de la faire découper dans un bureau KOLBY.</text:span></text:p>
      <text:p text:style-name="P40"/>
      <text:p text:style-name="P16">Vous aurez aussi un <text:span text:style-name="T10">dépôt de garantie</text:span> de $750, parfois une facturette Carte Bancaire que <text:span text:style-name="T10">vous signerez en blanc</text:span> (ne vous inquiétez pas, c'est un usage classique) ; elle vous sera restituée lorsque vous rendrez le véhicule sans dommage.</text:p>
      <text:p text:style-name="P16"/>
      <text:p text:style-name="P47">Attention paiement par CB uniquement, une garantie sera prise par le loueur du montant de la location + le dépôt de garantie ($750). Bien prévoir le plafond de votre CB. Par sécurité, ayez 2 CB avec vous. Si la transaction n'est pas acceptée, le loueur vous refusera la location. Faites-nous appeler si vous avez ce problème. La CB que vous présenterez au loueur doit être celle d'un des 2 conducteurs inscrit au contrat. Il n'est pas possible de payer avec 2 CB différentes.</text:p>
      <text:p text:style-name="P21"/>
      <text:p text:style-name="P16"><text:soft-page-break/></text:p>
      <text:p text:style-name="P16">Si les voitures avaient le moindre problème, faites-le nous savoir le plus tôt possible pour que nous puissions intervenir auprès du loueur.</text:p>
      <text:p text:style-name="P16"/>
      <text:p text:style-name="P14">Recommandations :</text:p>
      <text:p text:style-name="P14"/>
      <text:list xml:id="list3868108719525443639" text:style-name="L12">
        <text:list-item>
          <text:p text:style-name="P73">Ne faites pas de longs trajets de nuit ! Les routes sont parfois en mauvais état (gros trous), les piétons, cyclistes ou animaux peuvent déboucher à tout moment et les signalisations seront difficiles à trouver. En revanche, les costariciens sont aimables et auront plaisir à vous aider si vous êtes perdus,</text:p>
          <text:p text:style-name="P73"/>
        </text:list-item>
        <text:list-item>
          <text:p text:style-name="P73">respecter les limitations de vitesse, les contrôles sont stricts et vous risquez $500 d'amende,</text:p>
        </text:list-item>
      </text:list>
      <text:p text:style-name="P13"/>
      <text:list xml:id="list31713754" text:continue-numbering="true" text:style-name="L12">
        <text:list-item>
          <text:p text:style-name="P73">la limitation d'accès dans le centre de San Jose ne s'applique pas aux voitures de location,</text:p>
        </text:list-item>
      </text:list>
      <text:p text:style-name="P13"/>
      <text:list xml:id="list31710019" text:continue-numbering="true" text:style-name="L12">
        <text:list-item>
          <text:p text:style-name="P83">Si vous avez le moindre dommage sur la voiture, un choc parce que vous avez heurté une pierre, la serrure qui a été forcée, une rayure provoquée par un arbre ou un tiers, signalez le tout de suite à l'assurance (INS au 800 800 8000) car dans le cas contraire les frais ne seront pas pris en charge par l'assurance.</text:p>
        </text:list-item>
      </text:list>
      <text:p text:style-name="P13"/>
      <text:p text:style-name="P14">En cas d'accident :</text:p>
      <text:p text:style-name="P5"/>
      <text:list xml:id="list2664209885800593768" text:style-name="L13">
        <text:list-item>
          <text:p text:style-name="P74"><text:span text:style-name="T12">ne bougez pas le véhicule</text:span> jusqu'à l'arrivée de la police (transito) et de l'agent d'assurance</text:p>
        </text:list-item>
        <text:list-item>
          <text:p text:style-name="P74">contactez la police routière au 2222 9330</text:p>
        </text:list-item>
        <text:list-item>
          <text:p text:style-name="P74">contactez la compagnie d'assurance INS au 800 800 8000</text:p>
        </text:list-item>
      </text:list>
      <text:p text:style-name="P61">NOTES DE VOYAGE</text:p>
      <text:p text:style-name="P7"/>
      <text:p text:style-name="P8">Pensez à noter ici tout ce que vous aurez à nous dire dès votre retour: votre appréciation des hôtels, des activités...</text:p>
      <text:p text:style-name="P8">les problèmes rencontrés sur la route, vos bonnes adresses...</text:p>
      <text:p text:style-name="P13"/>
      <text:p text:style-name="P8">Postez vos meilleures photos et vos coups de cœurs sur notre page <text:a xlink:type="simple" xlink:href="https://www.facebook.com/moncostarica" text:style-name="Internet_20_link" text:visited-style-name="Visited_20_Internet_20_Link"><text:span text:style-name="T10">facebook</text:span></text:a><text:a xlink:type="simple" xlink:href="https://www.facebook.com/moncostarica" text:style-name="Internet_20_link" text:visited-style-name="Visited_20_Internet_20_Link"> : « Mon Costa Rica »</text:a> </text:p>
      <text:p text:style-name="P8"/>
      <text:p text:style-name="P8">Et si vous êtes contents de notre prestation, un petit mot sur les forums de voyage, cela nous ferait très plaisir :</text:p>
      <text:p text:style-name="P8"><text:a xlink:type="simple" xlink:href="http://www.routard.com/forum/costa_rica/80.htm" text:style-name="Internet_20_link" text:visited-style-name="Visited_20_Internet_20_Link">http://www.routard.com/forum/costa_rica/80.htm</text:a></text:p>
      <text:p text:style-name="P8"><text:a xlink:type="simple" xlink:href="http://www.lonelyplanet.fr/forums/costa-rica" text:style-name="Internet_20_link" text:visited-style-name="Visited_20_Internet_20_Link">http://www.lonelyplanet.fr/forums/costa-rica</text:a> </text:p>
      <text:p text:style-name="P8"><text:a xlink:type="simple" xlink:href="http://forum.petitfute.com/viewforum.php?f=180" text:style-name="Internet_20_link" text:visited-style-name="Visited_20_Internet_20_Link">http://forum.petitfute.com/viewforum.php?f=180</text:a> </text:p>
      <text:p text:style-name="P8"/>
      <text:p text:style-name="P29">Merci !</text:p>
      <text:p text:style-name="P13"/>
      <text:p text:style-name="P13"/>
      <text:p text:style-name="P15"><draw:frame draw:style-name="fr5" draw:name="images1" text:anchor-type="paragraph" svg:width="15.24cm" svg:height="11.963cm" draw:z-index="2"><draw:image xlink:href="Pictures/1000000000000258000001D7A0B246FA.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egoe UI Emoji" svg:font-family="'Segoe UI Emoji'"/>
    <style:font-face style:name="StarSymbol" svg:font-family="StarSymbol"/>
    <style:font-face style:name="TT1B0t00" svg:font-family="TT1B0t00"/>
    <style:font-face style:name="Tahoma1" svg:font-family="Tahoma"/>
    <style:font-face style:name="Times New Roman1" svg:font-family="'Times New Roman', serif"/>
    <style:font-face style:name="Courier New" svg:font-family="'Courier New'" style:font-family-generic="modern"/>
    <style:font-face style:name="TimesNewRomanPSMT" svg:font-family="TimesNewRomanPSMT" style:font-family-generic="roma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4" style:display-name="Heading 4" style:family="paragraph" style:parent-style-name="Heading" style:next-style-name="Text_20_body" style:default-outline-level="4" style:class="text">
      <style:text-properties style:font-name="Times New Roman" fo:font-size="12pt" fo:font-weight="bold" style:font-name-asian="Arial Unicode MS" style:font-size-asian="12pt" style:font-weight-asian="bold" style:font-name-complex="Tahoma" style:font-size-complex="12pt" style:font-weight-complex="bold"/>
    </style:style>
    <style:style style:name="Heading_20_1" style:display-name="Heading 1" style:family="paragraph" style:parent-style-name="Heading" style:next-style-name="Text_20_body" style:default-outline-level="1" style:class="text">
      <style:text-properties style:font-name="Times New Roman" fo:font-size="24pt" fo:font-weight="bold" style:font-name-asian="Arial Unicode MS"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Arial Unicode MS" style:font-size-asian="18pt" style:font-weight-asian="bold" style:font-name-complex="Tahoma" style:font-size-complex="18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Footer" style:family="paragraph" style:parent-style-name="Standard" style:class="extra">
      <style:paragraph-properties text:number-lines="false" text:line-number="0">
        <style:tab-stops>
          <style:tab-stop style:position="9.795cm" style:type="center"/>
          <style:tab-stop style:position="19.59cm" style:type="right"/>
        </style:tab-stops>
      </style:paragraph-properties>
    </style:style>
    <style:style style:name="Default" style:family="paragraph" style:parent-style-name="Standard">
      <style:paragraph-properties fo:hyphenation-ladder-count="no-limit" style:text-autospace="none" style:writing-mode="page"/>
      <style:text-properties fo:color="#000000" style:font-name="Calibri" fo:language="fr" fo:country="FR" style:font-name-asian="Calibri" style:language-asian="zxx" style:country-asian="none" style:font-name-complex="Calibri" style:language-complex="zxx" style:country-complex="none" fo:hyphenate="false" fo:hyphenation-remain-char-count="2" fo:hyphenation-push-char-count="2"/>
    </style:style>
    <style:style style:name="Frame_20_contents" style:display-name="Frame contents" style:family="paragraph" style:parent-style-name="Text_20_body" style:class="extra"/>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99" style:font-name="Comic Sans MS" fo:font-size="8pt" style:font-size-asian="8pt" style:font-size-complex="8pt"/>
    </style:style>
    <style:style style:name="MP2" style:family="paragraph" style:parent-style-name="Standard">
      <style:paragraph-properties fo:text-align="center" style:justify-single-word="false"/>
      <style:text-properties fo:color="#000099" style:font-name="Comic Sans MS" fo:font-size="8pt" style:font-name-asian="TimesNewRomanPSMT" style:font-size-asian="8pt" style:font-name-complex="TimesNewRomanPSMT" style:font-size-complex="8pt"/>
    </style:style>
    <style:style style:name="MP3" style:family="paragraph" style:parent-style-name="Standard">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99" style:font-name="Comic Sans MS" fo:font-size="8pt" fo:font-weight="bold" style:font-size-asian="8pt" style:font-weight-asian="bold" style:font-size-complex="8pt" style:font-weight-complex="bold"/>
    </style:style>
    <style:page-layout style:name="Mpm1">
      <style:page-layout-properties fo:page-width="21.59cm" fo:page-height="27.94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El Tucan Viajero France – 3 Quai Rauba Capeu – 06300 Nice – Tel (33) 9 72 52 92 08 </text:p>
        <text:p text:style-name="MP2">SARL au capital de 100 000€ - SIREN : 829 099 381</text:p>
        <text:p text:style-name="MP1">Assurance RC PRO :<text:bookmark text:name="text1"/> HISCOX Europe Underwritting Ltd - Garantie de 1 500 000€ - </text:p>
        <text:p text:style-name="MP1">Garantie Financière :<text:bookmark text:name="text2"/> GROUPAMA Assurance-Crédit et Caution - Police : 4000715620/0</text:p>
        <text:p text:style-name="MP3">Registre des Opérateurs de Voyage et de Séjour Atout France : IM0006170006</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initial-creator>Karina Poirot</meta:initial-creator>
    <meta:creation-date>2010-06-14T13:10:59</meta:creation-date>
    <dc:date>2018-04-19T11:52:49.90</dc:date>
    <meta:print-date>2014-09-11T05:51:52.24</meta:print-date>
    <meta:editing-cycles>382</meta:editing-cycles>
    <meta:editing-duration>P8DT22H36M49S</meta:editing-duration>
    <dc:creator>karina poirot</dc:creator>
    <meta:document-statistic meta:table-count="5" meta:image-count="6" meta:object-count="1" meta:page-count="13" meta:paragraph-count="207" meta:word-count="3756" meta:character-count="2271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544cm"/>
    </style:style>
    <style:style style:name="co2" style:family="table-column">
      <style:table-column-properties fo:break-before="auto" style:column-width="5.188cm"/>
    </style:style>
    <style:style style:name="co3" style:family="table-column">
      <style:table-column-properties fo:break-before="auto" style:column-width="2.469cm"/>
    </style:style>
    <style:style style:name="co4" style:family="table-column">
      <style:table-column-properties fo:break-before="auto" style:column-width="1.109cm"/>
    </style:style>
    <style:style style:name="co5" style:family="table-column">
      <style:table-column-properties fo:break-before="auto" style:column-width="2.267cm"/>
    </style:style>
    <style:style style:name="ro1" style:family="table-row">
      <style:table-row-properties style:row-height="1.053cm" fo:break-before="auto" style:use-optimal-row-height="false"/>
    </style:style>
    <style:style style:name="ro2" style:family="table-row">
      <style:table-row-properties style:row-height="0.538cm" fo:break-before="auto" style:use-optimal-row-height="true"/>
    </style:style>
    <style:style style:name="ro3" style:family="table-row">
      <style:table-row-properties style:row-height="1.473cm" fo:break-before="auto" style:use-optimal-row-height="true"/>
    </style:style>
    <style:style style:name="ro4" style:family="table-row">
      <style:table-row-properties style:row-height="0.894cm" fo:break-before="auto" style:use-optimal-row-height="true"/>
    </style:style>
    <style:style style:name="ro5" style:family="table-row">
      <style:table-row-properties style:row-height="1cm" fo:break-before="auto" style:use-optimal-row-height="true"/>
    </style:style>
    <style:style style:name="ro6" style:family="table-row">
      <style:table-row-properties style:row-height="1.737cm" fo:break-before="auto" style:use-optimal-row-height="true"/>
    </style:style>
    <style:style style:name="ro7"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2cm solid #000000"/>
    </style:style>
    <style:style style:name="ce2"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2cm solid #000000"/>
      <style:text-properties style:use-window-font-color="true" style:text-outline="false" style:text-line-through-style="none" style:font-name="GillSans" fo:font-size="12pt" fo:language="en" fo:country="US" fo:font-style="normal" fo:text-shadow="none" style:text-underline-style="none" fo:font-weight="normal" style:text-underline-mode="continuous" style:text-overline-mode="continuous" style:text-line-through-mode="continuous" style:font-name-asian="GillSans" style:font-size-asian="12pt" style:language-asian="en" style:country-asian="US" style:font-style-asian="normal" style:font-weight-asian="normal" style:font-name-complex="GillSans" style:font-size-complex="6.80000019073486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5" style:family="table-cell" style:parent-style-name="Default">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2cm solid #000000"/>
      <style:text-properties fo:font-weight="bold" style:font-weight-asian="bold" style:font-weight-complex="bold"/>
    </style:style>
    <style:style style:name="ce7" style:family="table-cell" style:parent-style-name="Default">
      <style:table-cell-properties fo:wrap-option="wrap" fo:border="0.002cm solid #000000"/>
    </style:style>
    <style:style style:name="ce8" style:family="table-cell" style:parent-style-name="Default">
      <style:table-cell-properties fo:wrap-option="wrap"/>
    </style:style>
    <style:style style:name="ce9" style:family="table-cell" style:parent-style-name="Default">
      <style:table-cell-properties fo:border="0.002cm solid #000000"/>
      <style:text-properties fo:font-weight="bold" style:font-weight-asian="bold" style:font-weight-complex="bold"/>
    </style:style>
    <style:style style:name="ta_extref" style:family="table">
      <style:table-properties table:display="false"/>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4">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5">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5">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6">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2">
          <table:table-cell table:style-name="ce5" office:value-type="string">
            <text:p>Les enfants de 6 à 12 ans payent 5$ pour tous les parcs</text:p>
          </table:table-cell>
          <table:table-cell table:style-name="ce8"/>
          <table:table-cell table:style-name="Default" table:number-columns-repeated="2"/>
        </table:table-row>
        <table:table-row table:style-name="ro2">
          <table:table-cell table:style-name="ce5" office:value-type="string">
            <text:p>En dessous de 6 ans, entrée gratuite.</text:p>
          </table:table-cell>
          <table:table-cell table:style-name="ce8"/>
          <table:table-cell table:style-name="Default"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number:currency-style style:name="N109P0" style:volatile="true">
      <number:number number: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9P0"/>
    </number:currency-style>
    <number:currency-style style:name="N110P0" style:volatile="true">
      <number:number number:decimal-places="2" number:min-integer-digits="1" number:grouping="true"/>
      <number:text> </number:text>
      <number:currency-symbol number:language="fr" number:country="FR">€</number:currency-symbol>
    </number:currency-style>
    <number:currency-style style:name="N110">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0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3-13">13/03/2015</text:date>, <text:time>03:53:43</text:time></text:p>
        </style:region-right>
      </style:header>
      <style:header-left style:display="false"/>
      <style:footer>
        <text:p>Page <text:page-number>1</text:page-number> / <text:page-count>99</text:page-count></text:p>
      </style:footer>
      <style:footer-left style:display="false"/>
    </style:master-page>
  </office:master-styles>
</office:document-styles>
</file>