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janvier 2019 </text:span><text:span text:style-name="T22"> au </text:span><text:span text:style-name="T23">30 janv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Fabien Engels»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1/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1/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7/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our privado canales</text:p>
          </table:table-cell>
        </table:table-row>
        <table:table-row>
          <table:table-cell table:style-name="Table1.C1" office:value-type="date" office:date-value="2013-01-02">
            <text:p text:style-name="P1">19/01/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1/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1/2019</text:p>
            <text:p text:style-name="P1">à 14h00</text:p>
          </table:table-cell>
          <table:table-cell table:style-name="Table1.C1" office:value-type="float" office:value="0">
            <text:p text:style-name="P53">Jaguar Rescue Center</text:p>
            <text:p text:style-name="P53">Puerto Viejo de Talamanca</text:p>
            <text:p text:style-name="P53">Tél.:8637 5141</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1/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3/01/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3/01/2019</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4/01/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5/01/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7/01/2019</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9/01/2019 13:00 - Restaurant Rio Danta à Guapiles</text:span></text:p>
            <text:p text:style-name="P58">AU : <text:span text:style-name="T2">30/01/2019 17:00 - Aéroport international à Alajuela</text:span></text:p>
            <text:p text:style-name="P58"/>
            <text:p text:style-name="P39">$ 78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20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