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9/10/2018</text:p>
      <text:p text:style-name="P7"/>
      <text:p text:style-name="P15">Philippe Geffray</text:p>
      <text:p text:style-name="P15">commercial.vannes@pemzec.fr</text:p>
      <text:p text:style-name="P7"/>
      <text:p text:style-name="P16"><text:span text:style-name="T1">FACTURE</text:span> </text:p>
      <text:p text:style-name="P7"/>
      <text:p text:style-name="P7">Circuit au Costa Rica de 14 nuits du 19/01/2019 15:40 au 02/02/2019 17:25 pour 4 adultos - 2 hab doble <text:s/>selon le programme ci-joint.</text:p>
      <text:p text:style-name="P7"/>
      <text:p text:style-name="P9"><text:span text:style-name="T2">Votre arrivée :</text:span> 19/01/2019 15:40 - IB6317</text:p>
      <text:p text:style-name="P9"><text:span text:style-name="T2">Votre départ :</text:span> 02/02/2019 17:25 - IB6314</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10/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9/0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2/01/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5/0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elbambu.com" text:style-name="Internet_20_link" text:visited-style-name="Visited_20_Internet_20_Link"><text:span text:style-name="T5">El Bamb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6/0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7/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8/01/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9/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4">30/01/2019</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22/01/2019 13:00 - Restaurant Rio Danta à Guapiles</text:p>
        </text:list-item>
        <text:list-item>
          <text:p text:style-name="P29">Retour : 02/02/2019 13:00 - Aéroport international à Alajuela</text:p>
        </text:list-item>
        <text:list-item>
          <text:p text:style-name="P29">Type de voiture : 4x4 Hyundai Tucson Manuelle</text:p>
        </text:list-item>
        <text:list-item>
          <text:p text:style-name="P29">Numéro de Contrat : 1028227</text:p>
        </text:list-item>
        <text:list-item>
          <text:p text:style-name="P32">Tarif : $ 711.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617.24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385.17€)</text:p>
      <text:p text:style-name="P9">Le solde (soit  3232.07€) 45 jours avant votre arrivée soit avant le : <text:span text:style-name="T3">05/12/2018</text:span></text:p>
      <text:p text:style-name="P9"/>
      <text:p text:style-name="P9"><text:span text:style-name="T4">Référence du Voyage à indiquer lors du paiement</text:span> : <text:span text:style-name="T6">« Voyage Geffray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Geffray du 19/01/2019&amp;Paid=0.00&amp;Date=19/01/2019&amp;Tour=Geffray&amp;Deposit= 1385.17&amp;Balance= 3232.07&amp;Total=4617.24&amp;FirstName=Philippe&amp;LastName=Geffray&amp;Email=commercial.vannes@pemzec.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