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Philippe Geffray</text:p>
      <text:p text:style-name="P23">4 adultes </text:p>
      <text:p text:style-name="P23"/>
      <text:p text:style-name="P24"><text:s/><text:span text:style-name="T7">Du 19 janvier 2019  au 03 février 2019  (15 nuits)</text:span></text:p>
      <text:p text:style-name="P3"/>
      <text:p text:style-name="P21">San Jose - Parc National Tortuguero - Puerto Viejo de Talamanca - Puerto Viejo de Sarapiqui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9/01/2019 au 20/01/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0/01/2019 au 22/01/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2/01/2019 au 25/01/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5/01/2019 au 26/01/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6/01/2019 au 28/01/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8/01/2019 au 30/01/2019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30/01/2019 au 02/02/2019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02/02/2019 au 03/02/2019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4 adultes <text:s/>avec location d'un 4x4 (voir détails plus bas) : 5467.24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2/01/2019 13:00 - Restaurant Rio Danta à Guapiles</text:p>
        </text:list-item>
        <text:list-item>
          <text:p text:style-name="P43">Retour : 03/02/2019 17:00 - Aéroport international à Alajuela</text:p>
        </text:list-item>
        <text:list-item>
          <text:p text:style-name="P42">Type de voiture : 4x4 Hyundai Tucson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