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9 janvier 2019 </text:span><text:span text:style-name="T22"> au </text:span><text:span text:style-name="T23">02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Philippe Geffray»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10/2018</text:p>
            <text:p text:style-name="P1">à 10h01</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9/01/2019</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20/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2/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3/01/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5/01/2019</text:p>
            <text:p text:style-name="P1">1 nuit</text:p>
          </table:table-cell>
          <table:table-cell table:style-name="Table1.C1" office:value-type="float" office:value="0">
            <text:p text:style-name="P53">El Bambu</text:p>
            <text:p text:style-name="P53">Puerto Viejo de Sarapiqui</text:p>
            <text:p text:style-name="P53">Tél.:2766 6005</text:p>
            <text:p text:style-name="P53">www.elbambu.com</text:p>
          </table:table-cell>
          <table:table-cell table:style-name="Table1.C1" office:value-type="float" office:value="0">
            <text:p text:style-name="P53">CB acceptées - WIFI -TV - 
Restaurant - Piscine -  Parking</text:p>
          </table:table-cell>
          <table:table-cell table:style-name="Table1.C1" office:value-type="string">
            <text:p text:style-name="P53">Petit déjeuner</text:p>
          </table:table-cell>
        </table:table-row>
        <table:table-row>
          <table:table-cell table:style-name="Table1.C1" office:value-type="date" office:date-value="2013-01-02">
            <text:p text:style-name="P1">26/01/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6/01/2019</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7/01/2019</text:p>
            <text:p text:style-name="P1">à 09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7/01/2019</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28/01/2019</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9/01/2019</text:p>
            <text:p text:style-name="P1">à 18h19</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30/01/2019</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2/01/2019 13:00 - Restaurant Rio Danta à Guapiles</text:span></text:p>
            <text:p text:style-name="P58">AU : <text:span text:style-name="T2">02/02/2019 13:00 - Aéroport international à Alajuela</text:span></text:p>
            <text:p text:style-name="P58"/>
            <text:p text:style-name="P39">$ 71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22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