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6/10/2018</text:p>
      <text:p text:style-name="P7"/>
      <text:p text:style-name="P15">Pierre Barcellini</text:p>
      <text:p text:style-name="P15">pierre@barcellini.fr</text:p>
      <text:p text:style-name="P7"/>
      <text:p text:style-name="P16"><text:span text:style-name="T1">FACTURE</text:span> </text:p>
      <text:p text:style-name="P7"/>
      <text:p text:style-name="P7">Circuit au Costa Rica de 19 nuits du 19/12/2018 00:00 au 07/01/2019 00:00 pour 6 adultos - 1 hab doble y 1 hab quadruple <text:s/>selon le programme ci-joint.</text:p>
      <text:p text:style-name="P7"/>
      <text:p text:style-name="P9"><text:span text:style-name="T2">Votre arrivée :</text:span> 19/12/2018 00:00 - </text:p>
      <text:p text:style-name="P9"><text:span text:style-name="T2">Votre départ :</text:span> 07/01/2019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9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9/1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0/12/2018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asadeltoucan.com" text:style-name="Internet_20_link" text:visited-style-name="Visited_20_Internet_20_Link"><text:span text:style-name="T5">Casa del toucan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4/12/2018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28/1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paraisoquetzal.com" text:style-name="Internet_20_link" text:visited-style-name="Visited_20_Internet_20_Link"><text:span text:style-name="T5">Paraiso Quetzal Lodge</text:span></text:a></text:p>
          </table:table-cell>
          <table:table-cell table:style-name="Table1.C1" office:value-type="string">
            <text:p text:style-name="P31">Petit-déjeuner et diner
Randonnée guidée matinale pour observer le Quetzal</text:p>
          </table:table-cell>
        </table:table-row>
        <table:table-row>
          <table:table-cell table:style-name="Table1.C1" office:value-type="date" office:date-value="2013-01-02">
            <text:p text:style-name="P14">30/1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31"><text:a xlink:type="simple" xlink:href="http://www.fincadikla.com" text:style-name="Internet_20_link" text:visited-style-name="Visited_20_Internet_20_Link"><text:span text:style-name="T5">Finca Dikla</text:span></text:a></text:p>
          </table:table-cell>
          <table:table-cell table:style-name="Table1.C1" office:value-type="string">
            <text:p text:style-name="P31">Petit-déjeuner et diner inclus</text:p>
          </table:table-cell>
        </table:table-row>
        <table:table-row>
          <table:table-cell table:style-name="Table1.C1" office:value-type="date" office:date-value="2013-01-02">
            <text:p text:style-name="P14">31/1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31"><text:a xlink:type="simple" xlink:href="http://www.turrialtico.com" text:style-name="Internet_20_link" text:visited-style-name="Visited_20_Internet_20_Link"><text:span text:style-name="T5">Turrialtic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1/01/2019</text:p>
          </table:table-cell>
          <table:table-cell table:style-name="Table1.C1" office:value-type="float" office:value="0">
            <text:p text:style-name="P14">5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azania-costarica.com" text:style-name="Internet_20_link" text:visited-style-name="Visited_20_Internet_20_Link"><text:span text:style-name="T5">Azania Bungalow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6/01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7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0/12/2018 08:00 - Villa San Ignacio à Alajuela</text:p>
        </text:list-item>
        <text:list-item>
          <text:p text:style-name="P29">Retour : 24/12/2018 11:00 - Hotel Aranjuez San jose</text:p>
        </text:list-item>
        <text:list-item>
          <text:p text:style-name="P29">Type de voiture : 4x2 Ssang Yong Korando Manuel</text:p>
        </text:list-item>
        <text:list-item>
          <text:p text:style-name="P29">Numéro de Contrat : </text:p>
        </text:list-item>
        <text:list-item>
          <text:p text:style-name="P32">Tarif : $ 2084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6126.72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838.02€)</text:p>
      <text:p text:style-name="P9">Le solde (soit  4288.70€) 45 jours avant votre arrivée soit avant le : <text:span text:style-name="T3">04/11/2018</text:span></text:p>
      <text:p text:style-name="P9"/>
      <text:p text:style-name="P9"><text:span text:style-name="T4">Référence du Voyage à indiquer lors du paiement</text:span> : <text:span text:style-name="T6">« Voyage Barcellini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Barcellini du 19/12/2018&amp;Paid=0.00&amp;Date=19/12/2018&amp;Tour=Barcellini&amp;Deposit= 1838.02&amp;Balance= 4288.70&amp;Total=6126.72&amp;FirstName=Pierre&amp;LastName=Barcellini&amp;Email=pierre@barcellini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