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Pierre Barcellini</text:p>
      <text:p text:style-name="P23">6 adultes </text:p>
      <text:p text:style-name="P23"/>
      <text:p text:style-name="P24"><text:s/><text:span text:style-name="T7">Du 19 décembre 2018  au 07 janvier 2019  (19 nuits)</text:span></text:p>
      <text:p text:style-name="P3"/>
      <text:p text:style-name="P21">Alajuela Parc National Volcan Poas - San Jose - Dominical - Parc National Corcovado - Vallee de Dota - Turrialba - Puerto Viejo de Talamanc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Alajuela Parc National Volcan Poas+Costa+Rica/Dominical+Costa+Rica/Parc National Corcovado+Costa+Rica/Vallee de Dota+Costa+Rica/Turrialba+Costa+Rica/Puerto Viejo de Talamanca+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 : ALAJUELA PARC NATIONAL VOLCAN POAS</text:p>
            <text:p text:style-name="P18">du 19/12/2018 au 20/12/2018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e française, Nadine,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2 : DOMINICAL</text:p>
            <text:p text:style-name="P18">du 20/12/2018 au 24/12/2018 - 4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casadeltoucan.com" text:style-name="Internet_20_link" text:visited-style-name="Visited_20_Internet_20_Link"><text:span text:style-name="T6">Casa del toucan</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3 : PARC NATIONAL CORCOVADO</text:p>
            <text:p text:style-name="P18">du 24/12/2018 au 28/12/2018 - 4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4 : VALLEE DE DOTA</text:p>
            <text:p text:style-name="P18">du 28/12/2018 au 30/12/2018 - 2 nuits</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trogonlodge.com" text:style-name="Internet_20_link" text:visited-style-name="Visited_20_Internet_20_Link"><text:span text:style-name="T6">Trogon Lodge</text:span></text:a></text:p>
      <text:p text:style-name="P53"/>
      <text:p text:style-name="P18">Le lodge est situé au bord de la rivière et de la forêt Savegre. Dans un style chalets de montagne, chaque chambre domine la rivière, les étangs à truites, de magnifiques jardins fleuris et la forêt où règne les fameux quetzals. Chaque chambre a son poil à gaz,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18">Prestations incluses : Petit déjeuner

Randonnée guidée matinale à   la recherche du Quetzal (départ depuis la réception du lodge à  6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urrialba/proposal.jpg" xlink:type="simple" xlink:show="embed" xlink:actuate="onLoad"/>
</draw:frame>
</text:p>
          </table:table-cell>
          <table:table-cell table:style-name="Tableau2.A1" office:value-type="string">
            <text:p text:style-name="P27">ETAPE 5 : TURRIALBA</text:p>
            <text:p text:style-name="P18">du 30/12/2018 au 01/01/2019 - 2 nuits</text:p>
            <text:p text:style-name="P18"/>
            <text:p text:style-name="P18">Turrialba, à 650 m d'altitude, est une ville de tradition agricole de 30 000 habitants.
Elle est sert de base aux excursions dans le Parc National du Volcan Turrialba (3340 m d'altitude). Un sentier permet d'observer le cratère principal mais en raison d'une forte activité, il est souvent fermé.
Elle est le point de départ de descentes en rafting sportives sur le Rio Pacuare ou Rio Reventazon.
Elle abrite le CATIE (Centro Agronomico Tropical de Investigacion y Ensenanza), un centre de 870 ha consacré à la recherche sur l'économie rurale et l'agriculture tropicale. Les plants qui en sont issus sont expédiés dans le monde entier.
On y visite également le plus important site archéologique du pays (Monumento Nacional Guayabo).
 
 
 </text:p>
          </table:table-cell>
        </table:table-row>
      </table:table>
      <text:p text:style-name="P27"/>
      <text:p text:style-name="P18">Votre hôtel : <text:a xlink:type="simple" xlink:href="http://www.fincadikla.com" text:style-name="Internet_20_link" text:visited-style-name="Visited_20_Internet_20_Link"><text:span text:style-name="T6">Finca Dikla</text:span></text:a></text:p>
      <text:p text:style-name="P53"/>
      <text:p text:style-name="P18">Une authentique maison d'hôte où vous partagerez vos repas avec la famille FUENTES – DURAN originaire de Turrialba.
Il y a 6 ans la famille a décidé de quitter le centre ville, pour s'installer dans la propriété familiale à Jabillos de Pavones, un petit village des environs de Turrialba. Pavones se situe à 800m au-dessus du niveau de la mer et présente une température moyenne d´environ 21°C.
À l’origine, la ferme produisait des plantes ornementales exportées dans divers pays. Mais le recours indispensable à de nombreux produits issus de l’industrie chimique les a incités à abandonner cette activité et à en chercher une autre plus en accord avec l´environnement : une ferme intégrale. Au retour de leurs études en France, les enfants Fuentes ont décidé de créer une maison d'hôte concept découvert en France et alors inconnu au Costa Rica et de développer une ferme écologique.</text:p>
      <text:p text:style-name="P53"/>
      <text:p text:style-name="P18">Prestations incluses : Petit-déjeuner et di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6 : PUERTO VIEJO DE TALAMANCA</text:p>
            <text:p text:style-name="P18">du 01/01/2019 au 06/01/2019 - 5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7 : SAN JOSE</text:p>
            <text:p text:style-name="P18">du 06/01/2019 au 07/01/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tebsacr.com" text:style-name="Internet_20_link" text:visited-style-name="Visited_20_Internet_20_Link"><text:span text:style-name="T6">Ernesto Barboza</text:span></text:a> : </text:p>
      <text:p text:style-name="P27"/>
      <text:p text:style-name="P25"/>
      <text:p text:style-name="P34"/>
      <text:p text:style-name="P27">LE COUT DU CIRCUIT</text:p>
      <text:p text:style-name="P9"/>
      <text:p text:style-name="P10">Coût du séjour pour 6 adultes <text:s/>avec location d'un 4x4 (voir détails plus bas) : 8811.2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0/12/2018 08:00 - Tacacori Ecolodge à Alajuela</text:p>
        </text:list-item>
        <text:list-item>
          <text:p text:style-name="P43">Retour : 06/01/2019 18:00 - Hotel Presidente San jose</text:p>
        </text:list-item>
        <text:list-item>
          <text:p text:style-name="P42">Type de voiture : 4x4 7pax Automatiqu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