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lorence Hausheer</text:p>
      <text:p text:style-name="P23">2 adultes et 1 jeune fille 20 ans </text:p>
      <text:p text:style-name="P23"/>
      <text:p text:style-name="P24"><text:s/><text:span text:style-name="T7">Du 31 janvier 2019  au 14 février 2019  (14 nuits)</text:span></text:p>
      <text:p text:style-name="P3"/>
      <text:p text:style-name="P21">San Jose - Parc National Tortuguero - Puerto Viejo de Talamanca - Puerto Viejo de Sarapiqui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1/2019 au 01/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2/2019 au 03/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2/2019 au 06/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2/2019 au 07/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2/2019 au 09/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2/2019 au 11/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1/02/2019 au 14/02/2019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florybambu.com" text:style-name="Internet_20_link" text:visited-style-name="Visited_20_Internet_20_Link"><text:span text:style-name="T6">Flor Y Bambu</text:span></text:a></text:p>
      <text:p text:style-name="P53"/>
      <text:p text:style-name="P18">Charmant petit hôtel tenu par des français à proximité de Playa Grande qui fait partie du Parc National Marino Las Baulas qui protège les tortues marines qui viennent pondre de octobre à février sur la plage. Il est constitué de 6 tentes très confortables : Grand lit, terrasse, salle de bain à l'arrière de la tente avec douche extérieure, WIFI, Coffre fort, Frigo  
Le petit déjeuner est servi sous le Rancho face à la piscine. Il est possible d'utiliser la cuisine extérieure pour vos repas.
Prêt de vélo pour se rendre à la plage à 1,3 km.
4 restaurants à proximité de l'Hôtel.
Très belles plages à explorer autour. Excursion en bateau dans la mangrove. Observation de la ponte des tortues en saison. </text:p>
      <text:p text:style-name="P53"/>
      <text:p text:style-name="P27"/>
      <text:p text:style-name="P25"/>
      <text:p text:style-name="P34"/>
      <text:p text:style-name="P27">LE COUT DU CIRCUIT</text:p>
      <text:p text:style-name="P9"/>
      <text:p text:style-name="P10">Coût du séjour pour 2 adultes et 1 jeune fille 20 ans <text:s/>avec location d'un 4x4 (voir détails plus bas) : 3902.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2/2019 13:00 - Restaurant Rio Danta à Guapiles</text:p>
        </text:list-item>
        <text:list-item>
          <text:p text:style-name="P43">Retour : 14/02/2019 20: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