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5/11/2018</text:p>
      <text:p text:style-name="P7"/>
      <text:p text:style-name="P15">Leslie Montousse</text:p>
      <text:p text:style-name="P15">lesliemontousse@gmail.com</text:p>
      <text:p text:style-name="P7"/>
      <text:p text:style-name="P16"><text:span text:style-name="T1">FACTURE</text:span> </text:p>
      <text:p text:style-name="P7"/>
      <text:p text:style-name="P7">Circuit au Costa Rica de 11 nuits du 26/07/2019 18:00 au 06/08/2019 11:30 pour 2 adultos <text:s/>selon le programme ci-joint.</text:p>
      <text:p text:style-name="P7"/>
      <text:p text:style-name="P9"><text:span text:style-name="T2">Votre arrivée :</text:span> 26/07/2019 18:00 - </text:p>
      <text:p text:style-name="P9"><text:span text:style-name="T2">Votre départ :</text:span> 06/08/2019 11:3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6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6/07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7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Transfert en bus puis bateau de San Jose au lodge 
(départ vers 7h30 depuis votre Hotel)
Tous les repas au lodge. 
Excursion au village de Tortuguero 
Excursion en bateau à  travers les canaux du Parc National 
Transfert en bateau et en bus du lodge au restaurant Rancho Robert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9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silenciodelcampo.com" text:style-name="Internet_20_link" text:visited-style-name="Visited_20_Internet_20_Link"><text:span text:style-name="T5">El Silencio del Camp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30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31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C1" office:value-type="string">
            <text:p text:style-name="P31"><text:a xlink:type="simple" xlink:href="http://www.lacusingalodge.com" text:style-name="Internet_20_link" text:visited-style-name="Visited_20_Internet_20_Link"><text:span text:style-name="T5">La Cusing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2/08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aguiladeosa.com" text:style-name="Internet_20_link" text:visited-style-name="Visited_20_Internet_20_Link"><text:span text:style-name="T5">Aguila de Osa</text:span></text:a></text:p>
          </table:table-cell>
          <table:table-cell table:style-name="Table1.C1" office:value-type="string">
            <text:p text:style-name="P31">Transfert Port de Sierpe/Hotel aller et retour
Départ à  11h30 à  l'embarcardà¨re de l'hà´tel Aguila de Osa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05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xandari.com " text:style-name="Internet_20_link" text:visited-style-name="Visited_20_Internet_20_Link"><text:span text:style-name="T5">Xandari Resort and Sp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9/07/2019 12:00 - Restaurant Rancho Roberto à Guapiles</text:p>
        </text:list-item>
        <text:list-item>
          <text:p text:style-name="P29">Retour : 06/08/2019 08:00 - Aéroport international à Alajuela</text:p>
        </text:list-item>
        <text:list-item>
          <text:p text:style-name="P29">Type de voiture : 4x4 Suzuki Grand Vitara Auto</text:p>
        </text:list-item>
        <text:list-item>
          <text:p text:style-name="P29">Numéro de Contrat : 1028694</text:p>
        </text:list-item>
        <text:list-item>
          <text:p text:style-name="P32">Tarif : $ 48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299.1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289.74€)</text:p>
      <text:p text:style-name="P9">Le solde (soit  3009.39€) 45 jours avant votre arrivée soit avant le : <text:span text:style-name="T3">11/06/2019</text:span></text:p>
      <text:p text:style-name="P9"/>
      <text:p text:style-name="P9"><text:span text:style-name="T4">Référence du Voyage à indiquer lors du paiement</text:span> : <text:span text:style-name="T6">« Voyage Montousse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Montousse du 26/07/2019&amp;Paid=0.00&amp;Date=26/07/2019&amp;Tour=Montousse&amp;Deposit= 1289.74&amp;Balance= 3009.39&amp;Total=4299.13&amp;FirstName=Leslie&amp;LastName=Montousse&amp;Email=lesliemontousse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