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e Cote</text:p>
      <text:p text:style-name="P23">2 adultes </text:p>
      <text:p text:style-name="P23"/>
      <text:p text:style-name="P24"><text:s/><text:span text:style-name="T7">Du 13 avril 2019  au 20 avril 2019  (7 nuits)</text:span></text:p>
      <text:p text:style-name="P3"/>
      <text:p text:style-name="P21">San Jose - Alajuela Parc National Volcan Poas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3/04/2019 au 14/04/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14/04/2019 au 16/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16/04/2019 au 17/04/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17/04/2019 au 20/04/2019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pasatiempo.com" text:style-name="Internet_20_link" text:visited-style-name="Visited_20_Internet_20_Link"><text:span text:style-name="T6">Pasatiempo</text:span></text:a></text:p>
      <text:p text:style-name="P53"/>
      <text:p text:style-name="P18">Petit hotel de 20 chambres idéalement placé dans le centre animé de Tamarindo à 5 min à pieds de la plage. Jardins et petite piscine très agréables.</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045.2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4/04/2019 08:00 - Peace Lodge</text:p>
        </text:list-item>
        <text:list-item>
          <text:p text:style-name="P43">Retour : 20/04/2019 13:00 - Aéroport Liberi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