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hilippe Page</text:p>
      <text:p text:style-name="P23">2 adultes </text:p>
      <text:p text:style-name="P23"/>
      <text:p text:style-name="P24"><text:s/><text:span text:style-name="T7">Du 25 décembre 2018  au 05 janvier 2019  (11 nuits)</text:span></text:p>
      <text:p text:style-name="P3"/>
      <text:p text:style-name="P21">San Jose - Parc National Tortuguero - Parc National Piedras Blancas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Piedras Blancas+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5/12/2018 au 26/1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6/12/2018 au 29/12/2018 - 3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ortugalodge.com" text:style-name="Internet_20_link" text:visited-style-name="Visited_20_Internet_20_Link"><text:span text:style-name="T6">Tortuga Lodge</text:span></text:a></text:p>
      <text:p text:style-name="P53"/>
      <text:p text:style-name="P18">Lodge de taille moyenne (27 chambres) au bord du canal principal de Tortuguero. Décoration des chambres raffinée. Belle piscine. Restaurant de qualité au service personalisé.</text:p>
      <text:p text:style-name="P53"/>
      <text:p text:style-name="P18">Prestations incluses : Transfert en bus puis bateau de San Jose au lodge 
(départ vers 7h30 depuis votre Hotel)
Tous les repas au lodge. 
Excursion au village de Tortuguero 
Excursion en bateau à  travers les canaux du Parc National 
Transfert en bateau et en bus du lodge au restaurant Rancho Roberto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arc-National-Piedras-Blancas/proposal.jpg" xlink:type="simple" xlink:show="embed" xlink:actuate="onLoad"/>
</draw:frame>
</text:p>
          </table:table-cell>
          <table:table-cell table:style-name="Tableau2.A1" office:value-type="string">
            <text:p text:style-name="P27">ETAPE 3 : PARC NATIONAL PIEDRAS BLANCAS</text:p>
            <text:p text:style-name="P18">du 29/12/2018 au 02/01/2019 - 4 nuits</text:p>
            <text:p text:style-name="P18"/>
            <text:p text:style-name="P18">Ce parc a été crée en 1992 pour prolonger le Parc National du Corcovado.Il protège 120 km2 de forêt tropicale primaire intacte. Selon une étude, la biodiversité des arbres dans ce parc est la plus dense du pays.
Ce parc n'a pas encore d'infrastructure pour les visiteurs, on y accède par les lodges voisins et notemment La Esquina Lodge.</text:p>
          </table:table-cell>
        </table:table-row>
      </table:table>
      <text:p text:style-name="P27"/>
      <text:p text:style-name="P18">Votre hôtel : <text:a xlink:type="simple" xlink:href="http://www.playacativo.com" text:style-name="Internet_20_link" text:visited-style-name="Visited_20_Internet_20_Link"><text:span text:style-name="T6">Playa Cativo Lodg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4 : SAN JOSE</text:p>
            <text:p text:style-name="P18">du 02/01/2019 au 03/01/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ext:p text:style-name="P25"/>
      <text:p text:style-name="P34"/>
      <text:p text:style-name="P27">LE COUT DU CIRCUIT</text:p>
      <text:p text:style-name="P9"/>
      <text:p text:style-name="P10">Coût du séjour pour 2 adultes <text:s/>avec location d'un 4x4 (voir détails plus bas) : 6748.2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Restaurant Rio Danta à Guapiles</text:p>
        </text:list-item>
        <text:list-item>
          <text:p text:style-name="P43">Retour : 30/11/-0001 00:00 - Aéroport international à Alajuela</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