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6/11/2018</text:p>
      <text:p text:style-name="P7"/>
      <text:p text:style-name="P15">Clement Penot</text:p>
      <text:p text:style-name="P15">traveligne@traveligne.com</text:p>
      <text:p text:style-name="P7"/>
      <text:p text:style-name="P16"><text:span text:style-name="T1">FACTURE</text:span> </text:p>
      <text:p text:style-name="P7"/>
      <text:p text:style-name="P7">Circuit au Costa Rica de 18 nuits du 26/01/2019 18:30 au 13/02/2019 22:35 pour 2 adultos - Luna de miel <text:s/>selon le programme ci-joint.</text:p>
      <text:p text:style-name="P7"/>
      <text:p text:style-name="P9"><text:span text:style-name="T2">Votre arrivée :</text:span> 26/01/2019 18:30 - AF</text:p>
      <text:p text:style-name="P9"><text:span text:style-name="T2">Votre départ :</text:span> 13/02/2019 22:35 - AF</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6/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6/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7/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turtlebeachlodge.com" text:style-name="Internet_20_link" text:visited-style-name="Visited_20_Internet_20_Link"><text:span text:style-name="T5">Turtle Beach Lodge</text:span></text:a></text:p>
          </table:table-cell>
          <table:table-cell table:style-name="Table1.C1" office:value-type="string">
            <text:p text:style-name="P31">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4">29/01/2019</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1/02/2019</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2/2019</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2/2019</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6/02/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07/02/2019</text:p>
          </table:table-cell>
          <table:table-cell table:style-name="Table1.C1" office:value-type="float" office:value="0">
            <text:p text:style-name="P14">2</text:p>
          </table:table-cell>
          <table:table-cell table:style-name="Table1.C1" office:value-type="float" office:value="0">
            <text:p text:style-name="P14">Turrialba</text:p>
          </table:table-cell>
          <table:table-cell table:style-name="Table1.C1" office:value-type="string">
            <text:p text:style-name="P31"><text:a xlink:type="simple" xlink:href="http://www.fincamonteclaro.com" text:style-name="Internet_20_link" text:visited-style-name="Visited_20_Internet_20_Link"><text:span text:style-name="T5">Finca Monteclar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4">09/02/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8"/>
      <text:p text:style-name="P19">Location de Voiture</text:p>
      <text:p text:style-name="P17"/>
      <text:list xml:id="list43305300341299063" text:style-name="L1">
        <text:list-item>
          <text:p text:style-name="P29">Prise en charge : 29/01/2019 13:00 - Restaurant Selva Tropical à Guapiles</text:p>
        </text:list-item>
        <text:list-item>
          <text:p text:style-name="P29">Retour : 12/02/2019 18:00 - Hotel aranjuez San jose</text:p>
        </text:list-item>
        <text:list-item>
          <text:p text:style-name="P29">Type de voiture : 4x2 Ssang Yong Korando Manuel</text:p>
        </text:list-item>
        <text:list-item>
          <text:p text:style-name="P29">Numéro de Contrat : 1028592</text:p>
        </text:list-item>
        <text:list-item>
          <text:p text:style-name="P32">Tarif : $ 76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486.2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745.86€)</text:p>
      <text:p text:style-name="P9">Le solde (soit  1740.35€) 45 jours avant votre arrivée soit avant le : <text:span text:style-name="T3">12/12/2018</text:span></text:p>
      <text:p text:style-name="P9"/>
      <text:p text:style-name="P9"><text:span text:style-name="T4">Référence du Voyage à indiquer lors du paiement</text:span> : <text:span text:style-name="T6">« Voyage Peno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Penot du 26/01/2019&amp;Paid=0.00&amp;Date=26/01/2019&amp;Tour=Penot&amp;Deposit= 745.86&amp;Balance= 1740.35&amp;Total=2486.21&amp;FirstName=Clement&amp;LastName=Penot&amp;Email=traveligne@traveligne.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