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Clement Penot</text:p>
      <text:p text:style-name="P23">2 adultes - Voyage de noce </text:p>
      <text:p text:style-name="P23"/>
      <text:p text:style-name="P24"><text:s/><text:span text:style-name="T7">Du 26 janvier 2019  au 13 février 2019  (18 nuits)</text:span></text:p>
      <text:p text:style-name="P3"/>
      <text:p text:style-name="P21">San Jose - Parc National Tortuguero - Puerto Viejo de Talamanca - Turrialba - Parc National Volcan Arenal - Reserve de Monteverde - Parc National Manuel Antonio - Ojochal - Vallee de Dot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Turrialba+Costa+Rica/Parc National Volcan Arenal+Costa+Rica/Reserve de Monteverde+Costa+Rica/Parc National Manuel Antonio+Costa+Rica/Ojochal+Costa+Rica/Vallee de Dot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6/01/2019 au 27/01/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7/01/2019 au 29/01/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9/01/2019 au 01/02/2019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urrialba/proposal.jpg" xlink:type="simple" xlink:show="embed" xlink:actuate="onLoad"/>
</draw:frame>
</text:p>
          </table:table-cell>
          <table:table-cell table:style-name="Tableau2.A1" office:value-type="string">
            <text:p text:style-name="P27">ETAPE 4 : TURRIALBA</text:p>
            <text:p text:style-name="P18">du 01/02/2019 au 03/02/2019 - 2 nuits</text:p>
            <text:p text:style-name="P18"/>
            <text:p text:style-name="P18">Turrialba, à 650 m d'altitude, est une ville de tradition agricole de 30 000 habitants.
Elle est sert de base aux excursions dans le Parc National du Volcan Turrialba (3340 m d'altitude). Un sentier permet d'observer le cratère principal mais en raison d'une forte activité, il est souvent fermé.
Elle est le point de départ de descentes en rafting sportives sur le Rio Pacuare ou Rio Reventazon.
Elle abrite le CATIE (Centro Agronomico Tropical de Investigacion y Ensenanza), un centre de 870 ha consacré à la recherche sur l'économie rurale et l'agriculture tropicale. Les plants qui en sont issus sont expédiés dans le monde entier.
On y visite également le plus important site archéologique du pays (Monumento Nacional Guayabo).
 
 
 </text:p>
          </table:table-cell>
        </table:table-row>
      </table:table>
      <text:p text:style-name="P27"/>
      <text:p text:style-name="P18">Votre hôtel : <text:a xlink:type="simple" xlink:href="http://www.fincadikla.com" text:style-name="Internet_20_link" text:visited-style-name="Visited_20_Internet_20_Link"><text:span text:style-name="T6">Finca Dikla</text:span></text:a></text:p>
      <text:p text:style-name="P53"/>
      <text:p text:style-name="P18">Une authentique maison d'hôte où vous partagerez vos repas avec la famille FUENTES – DURAN originaire de Turrialba.
Il y a 6 ans la famille a décidé de quitter le centre ville, pour s'installer dans la propriété familiale à Jabillos de Pavones, un petit village des environs de Turrialba. Pavones se situe à 800m au-dessus du niveau de la mer et présente une température moyenne d´environ 21°C.
À l’origine, la ferme produisait des plantes ornementales exportées dans divers pays. Mais le recours indispensable à de nombreux produits issus de l’industrie chimique les a incités à abandonner cette activité et à en chercher une autre plus en accord avec l´environnement : une ferme intégrale. Au retour de leurs études en France, les enfants Fuentes ont décidé de créer une maison d'hôte concept découvert en France et alors inconnu au Costa Rica et de développer une ferme écologique.</text:p>
      <text:p text:style-name="P53"/>
      <text:p text:style-name="P18">Prestations incluses : Petit-déjeuner et diner inclus</text:p>
      <text:p text:style-name="P18"/>
      <text:p text:style-name="P18">Activités Incluses :</text:p>
      <text:p text:style-name="P18">- <text:a xlink:type="simple" xlink:href="http://www.riostropicales.com" text:style-name="Internet_20_link" text:visited-style-name="Visited_20_Internet_20_Link"><text:span text:style-name="T6">Rios Tropicales</text:span></text:a> : Cet ecolodge est situé au bord de la rivière Pacuare au milieu de la forêt tropicale.
Un séjour très original avec accès au Lodge en Rafting sur le Rio Pacuare avec une pause déjeuner en route.
Après midi détente au lodge. Vous pourrez aussi profiter des nombreux sentiers à travers la Réserve du lodge ou vous baigner dans les cascades et piscines naturelles de la Réserve.
Le lendemain vous repartirez en Rafting sur le Rio Pacuare pour vous rendre au Centre d'opérations où un bon déjeuner chaud vous attendr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3/02/2019 au 06/02/2019 - 3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eserve-de-Monteverde/proposal.jpg" xlink:type="simple" xlink:show="embed" xlink:actuate="onLoad"/>
</draw:frame>
</text:p>
          </table:table-cell>
          <table:table-cell table:style-name="Tableau2.A1" office:value-type="string">
            <text:p text:style-name="P27">ETAPE 6 : RESERVE DE MONTEVERDE</text:p>
            <text:p text:style-name="P18">du 06/02/2019 au 08/02/2019 - 2 nuits</text:p>
            <text:p text:style-name="P18"/>
            <text:p text:style-name="P18"> 
La réserve de Monteverde à plus de 1000 m d'altitude, 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s à lutter pour la conservation de la nature. On y trouve 2 réserves naturelles (la réserve de Santa Elena et la Réserve de Monteverde) et une multitude d'activités qui permettent de mieux connaître les richesses du pays : vivariums (serpents, grenouilles, papillons, insectes...), jardins d'orchidées, pont suspendus, parcours en tyroliennes. C'est également une zone réputée pour les plantations de café.
 </text:p>
          </table:table-cell>
        </table:table-row>
      </table:table>
      <text:p text:style-name="P27"/>
      <text:p text:style-name="P18">Votre hôtel : <text:a xlink:type="simple" xlink:href="http://www.monteverderusticlodge.com" text:style-name="Internet_20_link" text:visited-style-name="Visited_20_Internet_20_Link"><text:span text:style-name="T6">Monteverde Rustic Lodge</text:span></text:a></text:p>
      <text:p text:style-name="P53"/>
      <text:p text:style-name="P18">Le Rustic Lodge (14 chambres) appartient à 3 frères et sœurs qui ont grandi dans la région de Monteverde.
Un petit hôtel familial tout en bois situé non loin du centre du village de Santa Elena. Les chambres sont simples mais propres. Adresse très bon marché.</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7 : PARC NATIONAL MANUEL ANTONIO</text:p>
            <text:p text:style-name="P18">du 08/02/2019 au 09/02/2019 - 1 nuit</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Ojochal/proposal.jpg" xlink:type="simple" xlink:show="embed" xlink:actuate="onLoad"/>
</draw:frame>
</text:p>
          </table:table-cell>
          <table:table-cell table:style-name="Tableau2.A1" office:value-type="string">
            <text:p text:style-name="P27">ETAPE 8 : OJOCHAL</text:p>
            <text:p text:style-name="P18">du 09/02/2019 au 12/02/2019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riotico.com" text:style-name="Internet_20_link" text:visited-style-name="Visited_20_Internet_20_Link"><text:span text:style-name="T6">Rio Tico Safari Lodge</text:span></text:a></text:p>
      <text:p text:style-name="P53"/>
      <text:p text:style-name="P18">L'hôtel est situé au bord de la rivière Tico sur les hauteurs d' Ojochal au milieu de la forêt tropicale (4 km de piste depuis la route principale). Il possède 5 tentes africaines de luxe avec salle de bain privée et 3 chambres situées dans le bâtiment principal. Vous aurez une vue superbe sur les montagnes environnantes et la rivière. Pas de piscine mais possibilité de se baigner dans la rivière. Sentiers de randonnée autour du lodge. Une adresse très originale et à prix très dou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9 : VALLEE DE DOTA</text:p>
            <text:p text:style-name="P18">du 12/02/2019 au 13/02/2019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paraisoquetzal.com" text:style-name="Internet_20_link" text:visited-style-name="Visited_20_Internet_20_Link"><text:span text:style-name="T6">Paraiso Quetzal Lodge</text:span></text:a></text:p>
      <text:p text:style-name="P18">Prestations incluses : Petit-déjeuner et diner
Randonnée guidée matinale pour observer le Quetzal</text:p>
      <text:p text:style-name="P27"/>
      <text:p text:style-name="P25"/>
      <text:p text:style-name="P34"/>
      <text:p text:style-name="P27">LE COUT DU CIRCUIT</text:p>
      <text:p text:style-name="P9"/>
      <text:p text:style-name="P10">Coût du séjour pour 2 adultes - Voyage de noce <text:s/>avec location d'un 4x4 (voir détails plus bas) : 3086.96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9/01/2019 13:00 - Restaurant Rio Danta à Guapiles</text:p>
        </text:list-item>
        <text:list-item>
          <text:p text:style-name="P43">Retour : 13/02/2019 20:00 - Aéroport international à Alajuela</text:p>
        </text:list-item>
        <text:list-item>
          <text:p text:style-name="P42">Type de voiture : 4x2 Ssang Yong Korando Manuel</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