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5/10/2018</text:p>
      <text:p text:style-name="P7"/>
      <text:p text:style-name="P15">Patrick Deslandes</text:p>
      <text:p text:style-name="P15">deslandes.p@gmail.com</text:p>
      <text:p text:style-name="P7"/>
      <text:p text:style-name="P16"><text:span text:style-name="T1">FACTURE</text:span> </text:p>
      <text:p text:style-name="P7"/>
      <text:p text:style-name="P7">Circuit au Costa Rica de 20 nuits du 07/03/2019 18:30 au 27/03/2019 22:35 pour 4 adultos - 2 habitaciones doble <text:s/>selon le programme ci-joint.</text:p>
      <text:p text:style-name="P7"/>
      <text:p text:style-name="P9"><text:span text:style-name="T2">Votre arrivée :</text:span> 07/03/2019 18:30 - AF430</text:p>
      <text:p text:style-name="P9"><text:span text:style-name="T2">Votre départ :</text:span> 27/03/2019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7/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3/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3/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3/03/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14/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4/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5/03/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3/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3/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0/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1/03/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3/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3/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Petit-déjeuner et diner
Randonnée guidée matinale pour observer le Quetzalquetzal et diner</text:p>
          </table:table-cell>
        </table:table-row>
      </table:table>
      <text:p text:style-name="P8"/>
      <text:p text:style-name="P19">Location de Voiture</text:p>
      <text:p text:style-name="P17"/>
      <text:list xml:id="list43305300341299063" text:style-name="L1">
        <text:list-item>
          <text:p text:style-name="P29">Prise en charge : 10/03/2019 13:00 - Restaurant Rio Danta à Guapiles</text:p>
        </text:list-item>
        <text:list-item>
          <text:p text:style-name="P29">Retour : 27/03/2019 19:00 - Aéroport international à Alajuela</text:p>
        </text:list-item>
        <text:list-item>
          <text:p text:style-name="P29">Type de voiture : 4x4 Hyundai Tucson Manuelle</text:p>
        </text:list-item>
        <text:list-item>
          <text:p text:style-name="P29">Numéro de Contrat : 1028558</text:p>
        </text:list-item>
        <text:list-item>
          <text:p text:style-name="P32">Tarif : $ 114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7075.65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122.69€)</text:p>
      <text:p text:style-name="P9">Le solde (soit  4952.96€) 45 jours avant votre arrivée soit avant le : <text:span text:style-name="T3">21/01/2019</text:span></text:p>
      <text:p text:style-name="P9"/>
      <text:p text:style-name="P9"><text:span text:style-name="T4">Référence du Voyage à indiquer lors du paiement</text:span> : <text:span text:style-name="T6">« Voyage Deslande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Deslandes du 07/03/2019&amp;Paid=0.00&amp;Date=07/03/2019&amp;Tour=Deslandes&amp;Deposit= 2122.69&amp;Balance= 4952.96&amp;Total=7075.65&amp;FirstName=Patrick&amp;LastName=Deslandes&amp;Email=deslandes.p@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