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slandes Patrick</text:p>
      <text:p text:style-name="P23">4 adultes </text:p>
      <text:p text:style-name="P23"/>
      <text:p text:style-name="P24"><text:s/><text:span text:style-name="T7">Du 07 mars 2019  au 27 mars 2019  (20 nuits)</text:span></text:p>
      <text:p text:style-name="P3"/>
      <text:p text:style-name="P21">San Jose - Parc National Tortuguero - Puerto Viejo de Talamanca - Puerto Viejo de Sarapiqui - Parc National Volcan Arenal - Parc National Volcan Tenorio - Reserve de Monteverde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Reserve de Monteverde+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9 au 08/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9 au 10/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3/2019 au 13/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3/2019 au 15/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5/03/2019 au 17/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17/03/2019 au 19/03/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9/03/2019 au 21/03/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1/03/2019 au 23/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3/03/2019 au 26/03/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6/03/2019 au 27/03/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18">Prestations incluses : Petit-déjeuner et diner
Randonnée guidée matinale pour observer le Quetzal</text:p>
      <text:p text:style-name="P27"/>
      <text:p text:style-name="P25"/>
      <text:p text:style-name="P34"/>
      <text:p text:style-name="P27">LE COUT DU CIRCUIT</text:p>
      <text:p text:style-name="P9"/>
      <text:p text:style-name="P10">Coût du séjour pour 4 adultes <text:s/>avec location d'un 4x4 (voir détails plus bas) : 7712.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9 13:00 - Restaurant Rio Danta à Guapiles</text:p>
        </text:list-item>
        <text:list-item>
          <text:p text:style-name="P43">Retour : 27/03/2019 19: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