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9/11/2018</text:p>
      <text:p text:style-name="P7"/>
      <text:p text:style-name="P15">Alain y Christine Welmant</text:p>
      <text:p text:style-name="P15">contact@ericandthetrip.com</text:p>
      <text:p text:style-name="P7"/>
      <text:p text:style-name="P16"><text:span text:style-name="T1">FACTURE</text:span> </text:p>
      <text:p text:style-name="P7"/>
      <text:p text:style-name="P7">Circuit au Costa Rica de 16 nuits du 25/02/2019 18:30 au 13/03/2019 22:35 pour 2 adultos <text:s/>selon le programme ci-joint.</text:p>
      <text:p text:style-name="P7"/>
      <text:p text:style-name="P9"><text:span text:style-name="T2">Votre arrivée :</text:span> 25/02/2019 18:30 - AF</text:p>
      <text:p text:style-name="P9"><text:span text:style-name="T2">Votre départ :</text:span> 13/03/2019 22:35 - AF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5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5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8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Palmito Tou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Rainforest Lodge</text:span></text:a></text:p>
          </table:table-cell>
          <table:table-cell table:style-name="Table1.C1" office:value-type="string">
            <text:p text:style-name="P31">Petit dejeuner</text:p>
          </table:table-cell>
        </table:table-row>
        <table:table-row>
          <table:table-cell table:style-name="Table1.C1" office:value-type="date" office:date-value="2013-01-02">
            <text:p text:style-name="P14">04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04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6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io Celeste Bar et Restaurant)
</text:p>
          </table:table-cell>
        </table:table-row>
        <table:table-row>
          <table:table-cell table:style-name="Table1.C1" office:value-type="date" office:date-value="2013-01-02">
            <text:p text:style-name="P14">08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9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9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12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8/02/2019 13:00 - Restaurant Selva Tropival à Guapiles</text:p>
        </text:list-item>
        <text:list-item>
          <text:p text:style-name="P29">Retour : 13/03/2019 19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8661</text:p>
        </text:list-item>
        <text:list-item>
          <text:p text:style-name="P32">Tarif : $ 665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045.2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13.57€)</text:p>
      <text:p text:style-name="P9">Le solde (soit  2131.65€) 45 jours avant votre arrivée soit avant le : <text:span text:style-name="T3">11/01/2019</text:span></text:p>
      <text:p text:style-name="P9"/>
      <text:p text:style-name="P9"><text:span text:style-name="T4">Référence du Voyage à indiquer lors du paiement</text:span> : <text:span text:style-name="T6">« Voyage Welman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Welmant du 25/02/2019&amp;Paid=0.00&amp;Date=25/02/2019&amp;Tour=Welmant&amp;Deposit= 913.57&amp;Balance= 2131.65&amp;Total=3045.22&amp;FirstName=Alain y Christine&amp;LastName=Welmant&amp;Email=contact@ericandthetrip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