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ric And The Trip</text:p>
      <text:p text:style-name="P23">2 adultes </text:p>
      <text:p text:style-name="P23"/>
      <text:p text:style-name="P24"><text:s/><text:span text:style-name="T7">Du 25 février 2019  au 13 mars 2019  (16 nuits)</text:span></text:p>
      <text:p text:style-name="P3"/>
      <text:p text:style-name="P21">San Jose - Parc National Tortuguero - Puerto Viejo de Talamanca - Puerto Viejo de Sarapiqui - Parc National Volcan Arenal - Tarcoles Parc National Carara - Parc National Manuel Antonio - Uvita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Tarcoles Parc National Carara+Costa+Rica/Parc National Manuel Antonio+Costa+Rica/Uvita+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2/2019 au 26/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2/2019 au 28/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2/2019 au 03/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3/03/2019 au 05/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5/03/2019 au 06/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6/03/2019 au 08/03/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08/03/2019 au 10/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0/03/2019 au 12/03/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18">Prestations incluses : Petit-déjeuner et diner
Randonnée guidée matinale pour observer le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2/03/2019 au 13/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3444.3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2/2019 13:00 - Restaurant Rio Danta à Guapiles</text:p>
        </text:list-item>
        <text:list-item>
          <text:p text:style-name="P43">Retour : 13/03/2019 19: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