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ain y Christine Welmant</text:p>
      <text:p text:style-name="P23">2 adultos </text:p>
      <text:p text:style-name="P23"/>
      <text:p text:style-name="P24"><text:s/><text:span text:style-name="T7">Du 25 février 2019  au 13 mars 2019  (16 nuits)</text:span></text:p>
      <text:p text:style-name="P3"/>
      <text:p text:style-name="P21">San Jose - Parc National Tortuguero - Puerto Viejo de Talamanca - Puerto Viejo de Sarapiqui - Parc National Volcan Arenal - Parc National Volcan Tenorio - Tarcoles Parc National Carara - Parc National Manuel Antonio - Vallee de Do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Parc National Manuel Antonio+Costa+Rica/Vallee de Dot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5/02/2019 au 26/0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6/02/2019 au 28/0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Selva Tropical à  Guapiles 
Tous les repas au lodge 
Excursion au village de Tortuguero avec visite du musée de la Tortue
Excursion en bateau à  travers les canaux du Parc National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8/02/2019 au 03/03/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3/2019 au 04/03/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tirimbina.org" text:style-name="Internet_20_link" text:visited-style-name="Visited_20_Internet_20_Link"><text:span text:style-name="T6">Tirimbina Rainforest Lodge</text:span></text:a></text:p>
      <text:p text:style-name="P53"/>
      <text:p text:style-name="P18">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text:p>
      <text:p text:style-name="P53"/>
      <text:p text:style-name="P18">Prestations incluses : Petit dejeuner</text:p>
      <text:p text:style-name="P18"/>
      <text:p text:style-name="P18">Activités Incluses :</text:p>
      <text:p text:style-name="P18">- <text:a xlink:type="simple" xlink:href="" text:style-name="Internet_20_link" text:visited-style-name="Visited_20_Internet_20_Link"><text:span text:style-name="T6">Palmito Tour</text:span></text:a> :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3/2019 au 06/03/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6/03/2019 au 08/03/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dans le Parc National Volcan Tenorio - Entrées du parc et déjeuner inclus.
Vous devez vous rendre à  8h au point d'information en face du Soda de Dona Casta (Rio Celeste Bar et Restauran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08/03/2019 au 09/03/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09/03/2019 au 11/03/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9 : VALLEE DE DOTA</text:p>
            <text:p text:style-name="P18">du 11/03/2019 au 12/03/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lasmanzanascabins.com/" text:style-name="Internet_20_link" text:visited-style-name="Visited_20_Internet_20_Link"><text:span text:style-name="T6">Cabinas las manzanas</text:span></text:a></text:p>
      <text:p text:style-name="P18">Prestations incluses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2/03/2019 au 13/03/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os <text:s/>avec location d'un 4x4 (voir détails plus bas) : 3623.4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8/02/2019 13:00 - Restaurant Selva Tropival à Guapiles</text:p>
        </text:list-item>
        <text:list-item>
          <text:p text:style-name="P43">Retour : 13/03/2019 19: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