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2/10/2018</text:p>
      <text:p text:style-name="P7"/>
      <text:p text:style-name="P15">Daniel Phelippon</text:p>
      <text:p text:style-name="P15">dan.phelippon@free.fr</text:p>
      <text:p text:style-name="P7"/>
      <text:p text:style-name="P16"><text:span text:style-name="T1">FACTURE</text:span> </text:p>
      <text:p text:style-name="P7"/>
      <text:p text:style-name="P7">Circuit au Costa Rica de 2 nuits du 19/02/2019 00:00 au 21/02/2019 00:00 pour 4 adultos <text:s/>selon le programme ci-joint.</text:p>
      <text:p text:style-name="P7"/>
      <text:p text:style-name="P9"><text:span text:style-name="T2">Votre arrivée :</text:span> 19/02/2019 00:00 - </text:p>
      <text:p text:style-name="P9"><text:span text:style-name="T2">Votre départ :</text:span> 21/02/2019 00: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9/02/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099.09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329.73€)</text:p>
      <text:p text:style-name="P9">Le solde (soit  769.36€) 45 jours avant votre arrivée soit avant le : <text:span text:style-name="T3">05/01/2019</text:span></text:p>
      <text:p text:style-name="P9"/>
      <text:p text:style-name="P9"><text:span text:style-name="T4">Référence du Voyage à indiquer lors du paiement</text:span> : <text:span text:style-name="T6">« Voyage Phelippo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Phelippon du 19/02/2019&amp;Paid=0.00&amp;Date=19/02/2019&amp;Tour=Phelippon&amp;Deposit= 329.73&amp;Balance= 769.36&amp;Total=1099.09&amp;FirstName=Daniel&amp;LastName=Phelippon&amp;Email=dan.phelippon@free.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