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Jacques Coquelle</text:p>
      <text:p text:style-name="P23">4 adultes </text:p>
      <text:p text:style-name="P23"/>
      <text:p text:style-name="P24"><text:s/><text:span text:style-name="T7">Du 20 février 2019  au 11 mars 2019  (19 nuits)</text:span></text:p>
      <text:p text:style-name="P3"/>
      <text:p text:style-name="P21">San Jose - Parc National Tortuguero - Puerto Viejo de Talamanca - Puerto Viejo de Sarapiqui - Parc National Volcan Arenal - Parc National Volcan Tenorio - Tarcoles Parc National Carara - Dominical - Uvita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19 au 21/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19 au 23/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19 au 26/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19 au 27/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2/2019 au 01/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1/03/2019 au 03/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3/03/2019 au 05/03/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3/2019 au 08/03/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8/03/2019 au 10/03/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0/03/2019 au 11/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4 adultes <text:s/>avec location d'un 4x4 (voir détails plus bas) : 7383.4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2/2019 13:00 - Restaurant Rio Danta à Guapiles</text:p>
        </text:list-item>
        <text:list-item>
          <text:p text:style-name="P43">Retour : 11/03/2019 20: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