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Patrick  Danielou</text:p>
      <text:p text:style-name="P24">2 adultos </text:p>
      <text:p text:style-name="P24"/>
      <text:p text:style-name="P25"><text:s/><text:span text:style-name="T7">Du 16 mars 2019  au 30 mars 2019  (14 nuits)</text:span></text:p>
      <text:p text:style-name="P4"/>
      <text:p text:style-name="P22">San Jose - Alajuela Parc National Volcan Poas - Parc National Volcan Arenal - Parc National Volcan Tenorio - Reserve de Monteverde - Parc National Manuel Antonio - Uvita - Vallee de Dota</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Alajuela Parc National Volcan Poas+Costa+Rica/Parc National Volcan Arenal+Costa+Rica/Parc National Volcan Tenorio+Costa+Rica/Reserve de Monteverde+Costa+Rica/Parc National Manuel Antonio+Costa+Rica/Uvita+Costa+Rica/Vallee de Dota+Costa+Rica/San Jose+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16/03/2019 au 18/03/2019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18">- <text:a xlink:type="simple" xlink:href="http://www.dokaestate.com" text:style-name="Internet_20_link" text:visited-style-name="Visited_20_Internet_20_Link"><text:span text:style-name="T6">Doka Estate Coffee Tour</text:span></text:a> : Un Tour de Café qui vous permettra de découvrir tout le processus de fabrication du café, de la cueillette à la torréfaction. Le guide vous emmènera dans les plantations de café puis vous montrera toutes les étapes de fabrication. La balade se termine par une dégustatio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18/03/2019 au 21/03/2019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18">- <text:a xlink:type="simple" xlink:href="http://www.arenaloasis.com" text:style-name="Internet_20_link" text:visited-style-name="Visited_20_Internet_20_Link"><text:span text:style-name="T6">Arenal Oasis Lodge</text:span></text:a> : 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18">- <text:a xlink:type="simple" xlink:href="http://www.institutoasis.com" text:style-name="Internet_20_link" text:visited-style-name="Visited_20_Internet_20_Link"><text:span text:style-name="T6">Proyecto Asi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3 : PARC NATIONAL VOLCAN TENORIO</text:p>
            <text:p text:style-name="P18">du 21/03/2019 au 23/03/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4 : RESERVE DE MONTEVERDE</text:p>
            <text:p text:style-name="P18">du 23/03/2019 au 24/03/2019 - 1 nuit</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lospinos.net" text:style-name="Internet_20_link" text:visited-style-name="Visited_20_Internet_20_Link"><text:span text:style-name="T6">Los Pinos</text:span></text:a></text:p>
      <text:p text:style-name="P18">Prestations incluses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5 : PARC NATIONAL MANUEL ANTONIO</text:p>
            <text:p text:style-name="P18">du 24/03/2019 au 26/03/2019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6 : UVITA</text:p>
            <text:p text:style-name="P18">du 26/03/2019 au 28/03/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tikivillas.com" text:style-name="Internet_20_link" text:visited-style-name="Visited_20_Internet_20_Link"><text:span text:style-name="T6">Tiki Villas Rainforest Lodge</text:span></text:a></text:p>
      <text:p text:style-name="P18">Prestations incluses : </text:p>
      <text:p text:style-name="P18"/>
      <text:p text:style-name="P18">Activités Incluses :</text:p>
      <text:p text:style-name="P18">- <text:a xlink:type="simple" xlink:href="http://www.gurriontour.com" text:style-name="Internet_20_link" text:visited-style-name="Visited_20_Internet_20_Link"><text:span text:style-name="T6">Gurrion Tour</text:span></text:a> : Vous retrouverez Fernando Monge à l'entrée du Parc National Marino Ballena à 8h puis partirez en bateau depuis la plage du Parc à la recherche des baleines et dauphins.  Vous ferez une pause Snorkeling (le matériel est fourni) dans les récifs coralliens du parc. Vous admirerez depuis la mer la beauté de la « Costa Ballena » et les grottes de Playa Ventan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7 : VALLEE DE DOTA</text:p>
            <text:p text:style-name="P18">du 28/03/2019 au 29/03/2019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savegre.com" text:style-name="Internet_20_link" text:visited-style-name="Visited_20_Internet_20_Link"><text:span text:style-name="T6">Savegre Lodge</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8 : SAN JOSE</text:p>
            <text:p text:style-name="P18">du 29/03/2019 au 30/03/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ext:p text:style-name="P26"/>
      <text:p text:style-name="P35"/>
      <text:p text:style-name="P28">LE COUT DU CIRCUIT</text:p>
      <text:p text:style-name="P10"/>
      <text:p text:style-name="P11">Coût du séjour pour 2 adultos <text:s/>avec location d'un 4x4 (voir détails plus bas) : 2829.57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17/03/2019 08:00 - Tacacori Ecolodge à Alajuela</text:p>
        </text:list-item>
        <text:list-item>
          <text:p text:style-name="P40">Retour : 29/03/2019 18:00 - Hotel Aranjuez à San Jose</text:p>
        </text:list-item>
        <text:list-item>
          <text:p text:style-name="P39">Type de voiture : 4x4 Daihatsu Bego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