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6 mars 2019 </text:span><text:span text:style-name="T22"> au </text:span><text:span text:style-name="T23">30 mars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Patrick  Danielou»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3/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03/2019</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18/03/2019</text:p>
            <text:p text:style-name="P1">3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8/03/2019</text:p>
            <text:p text:style-name="P1">à 08h35</text:p>
          </table:table-cell>
          <table:table-cell table:style-name="Table1.C1" office:value-type="float" office:value="0">
            <text:p text:style-name="P53">La Paz Waterfall Gardens</text:p>
            <text:p text:style-name="P53">Parc National Volcan Arenal</text:p>
            <text:p text:style-name="P53">Tél.:2482 2720</text:p>
            <text:p text:style-name="P53">www.waterfallgardens.com</text:p>
          </table:table-cell>
          <table:table-cell table:style-name="Table1.C1" office:value-type="float" office:value="0">
            <text:p text:style-name="P53">Ouverture du Parc à 8h - Fermeture à 17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row>
          <table:table-cell table:style-name="Table1.C1" office:value-type="date" office:date-value="2013-01-02">
            <text:p text:style-name="P1">19/03/2019</text:p>
            <text:p text:style-name="P1">à 00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9/03/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0/03/2019</text:p>
            <text:p text:style-name="P1">à 17h45</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our de grenouille 17:45 au lodge</text:p>
          </table:table-cell>
        </table:table-row>
        <table:table-row>
          <table:table-cell table:style-name="Table1.C1" office:value-type="date" office:date-value="2013-01-02">
            <text:p text:style-name="P1">21/03/2019</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2/03/2019</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23/03/2019</text:p>
            <text:p text:style-name="P1">1 nuit</text:p>
          </table:table-cell>
          <table:table-cell table:style-name="Table1.C1" office:value-type="float" office:value="0">
            <text:p text:style-name="P53">Los Pinos</text:p>
            <text:p text:style-name="P53">Reserve de Monteverde</text:p>
            <text:p text:style-name="P53">Tél.:2645 5252</text:p>
            <text:p text:style-name="P53">www.lospinos.net</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4/03/2019</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6/03/2019</text:p>
            <text:p text:style-name="P1">2 nuits</text:p>
          </table:table-cell>
          <table:table-cell table:style-name="Table1.C1" office:value-type="float" office:value="0">
            <text:p text:style-name="P53">Tiki Villas Rainforest Lodge</text:p>
            <text:p text:style-name="P53">Uvita</text:p>
            <text:p text:style-name="P53">Tél.:2101 9405</text:p>
            <text:p text:style-name="P53">www.tikivilla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03/2019</text:p>
            <text:p text:style-name="P1">à 08h30</text:p>
          </table:table-cell>
          <table:table-cell table:style-name="Table1.C1" office:value-type="float" office:value="0">
            <text:p text:style-name="P53">Gurrion Tour</text:p>
            <text:p text:style-name="P53">Uvita</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28/03/2019</text:p>
            <text:p text:style-name="P1">1 nuit</text:p>
          </table:table-cell>
          <table:table-cell table:style-name="Table1.C1" office:value-type="float" office:value="0">
            <text:p text:style-name="P53">Savegre Lodge</text:p>
            <text:p text:style-name="P53">Vallee de Dota</text:p>
            <text:p text:style-name="P53">Tél.:2740-1028</text:p>
            <text:p text:style-name="P53">www.savegre.com</text:p>
          </table:table-cell>
          <table:table-cell table:style-name="Table1.C1" office:value-type="float" office:value="0">
            <text:p text:style-name="P53">CB acceptées - WIFI 
Restaurant - SPA - Sentiers - Parking 
</text:p>
          </table:table-cell>
          <table:table-cell table:style-name="Table1.C1" office:value-type="string">
            <text:p text:style-name="P53">Petit déjeunertour quetzal depart 5:30</text:p>
          </table:table-cell>
        </table:table-row>
        <table:table-row>
          <table:table-cell table:style-name="Table1.C1" office:value-type="date" office:date-value="2013-01-02">
            <text:p text:style-name="P1">29/03/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30/03/2019</text:p>
            <text:p text:style-name="P1">à 08h44</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7/03/2019 08:00 - Tacacori Ecolodge à Alajuela</text:span></text:p>
            <text:p text:style-name="P58">AU : <text:span text:style-name="T2">29/03/2019 18:00 - Hotel Aranjuez à San Jose</text:span></text:p>
            <text:p text:style-name="P58"/>
            <text:p text:style-name="P39">$ 67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14821</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