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Famille de 5 pax</text:p>
      <text:p text:style-name="P23">2 adultes et 3 enfants (2 ados et 11 ans) </text:p>
      <text:p text:style-name="P23"/>
      <text:p text:style-name="P24"><text:s/><text:span text:style-name="T7">Du 02 août 2019  au 23 août 2019  (21 nuits)</text:span></text:p>
      <text:p text:style-name="P3"/>
      <text:p text:style-name="P21">San Jose - Parc National Tortuguero - Puerto Viejo de Talamanca - Puerto Viejo de Sarapiqui - Parc National Volcan Arenal - Parc National Volcan Tenorio - Samara - Puntarenas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Puntarenas+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2/08/2019 au 03/08/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3/08/2019 au 05/08/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5/08/2019 au 09/08/2019 - 4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9/08/2019 au 11/08/2019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1/08/2019 au 13/08/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à¨s aux sources thermales de l'hà´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3/08/2019 au 15/08/2019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15/08/2019 au 19/08/2019 - 4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ntarenas/proposal.jpg" xlink:type="simple" xlink:show="embed" xlink:actuate="onLoad"/>
</draw:frame>
</text:p>
          </table:table-cell>
          <table:table-cell table:style-name="Tableau2.A1" office:value-type="string">
            <text:p text:style-name="P27">ETAPE 8 : PUNTARENAS</text:p>
            <text:p text:style-name="P18">du 19/08/2019 au 21/08/2019 - 2 nuits</text:p>
          </table:table-cell>
        </table:table-row>
      </table:table>
      <text:p text:style-name="P27"/>
      <text:p text:style-name="P18">Votre hôtel : <text:a xlink:type="simple" xlink:href="http://islachiquita.com" text:style-name="Internet_20_link" text:visited-style-name="Visited_20_Internet_20_Link"><text:span text:style-name="T6">Isla Chiquita</text:span></text:a></text:p>
      <text:p text:style-name="P53"/>
      <text:p text:style-name="P18">Tout nouveau lodge construit sur un petit ilot du Golfe de Nicoya selon le concept de "Glamping", du camping glamour, qui combine l'émotion du camping avec toutes les commodités d'un hôtel de luxe. Les 15 tentes ont été aménagées sur la colline face à la mer. Pas de TV, de WIFI ou d'A/C pour une immersion totale dans la nature. On y accède uniquement en bateau depuis le village de Paquera. Le lodge organise une excursion passionnante de Bioluminescence. Mise à disposition de kayaks.</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21/08/2019 au 23/08/2019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5"/>
      <text:p text:style-name="P34"/>
      <text:p text:style-name="P27">LE COUT DU CIRCUIT</text:p>
      <text:p text:style-name="P9"/>
      <text:p text:style-name="P10">Coût du séjour pour 2 adultes et 3 enfants (2 ados et 11 ans) <text:s/>avec location d'un 4x4 (voir détails plus bas) : 8001.74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5/08/2019 13:00 - Rio Danta Guapiles</text:p>
        </text:list-item>
        <text:list-item>
          <text:p text:style-name="P43">Retour : 23/08/2019 18:00 - Aeroport</text:p>
        </text:list-item>
        <text:list-item>
          <text:p text:style-name="P42">Type de voiture : 4x4 Hyundai Tucson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