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thony Boldrini</text:p>
      <text:p text:style-name="P23">2 adultes </text:p>
      <text:p text:style-name="P23"/>
      <text:p text:style-name="P24"><text:s/><text:span text:style-name="T7">Du 11 janvier 2019  au 25 janvier 2019  (14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1/2019 au 12/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1/2019 au 14/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1/2019 au 17/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1/2019 au 18/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1/2019 au 20/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0/01/2019 au 22/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2/01/2019 au 25/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5"/>
      <text:p text:style-name="P34"/>
      <text:p text:style-name="P27">LE COUT DU CIRCUIT</text:p>
      <text:p text:style-name="P9"/>
      <text:p text:style-name="P10">Coût du séjour pour 2 adultes <text:s/>avec location d'un 4x4 (voir détails plus bas) : 2463.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1/2019 13:00 - Restaurant Rio Danta à Guapiles</text:p>
        </text:list-item>
        <text:list-item>
          <text:p text:style-name="P43">Retour : 25/01/2019 17: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