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Isabelle  Chochois <text:span text:style-name="T7">-</text:span> isabel_chochois@hotmail.com</text:p>
      <text:p text:style-name="P13"/>
      <text:p text:style-name="P6">Circuit au Costa Rica de <text:span text:style-name="T3">17 </text:span>nuits du <text:span text:style-name="T3">17/03/2013</text:span> au <text:span text:style-name="T3">03/04/2013</text:span> pour <text:span text:style-name="T3">2A </text:span></text:p>
      <text:p text:style-name="P5"/>
      <text:p text:style-name="P6">Montant total : <text:span text:style-name="T5">2959.00</text:span> USD (soit <text:span text:style-name="T5">2291.56 </text:span>€ au taux du jour) </text:p>
      <text:p text:style-name="P3"/>
      <text:p text:style-name="P8">Arrivée : <text:span text:style-name="T3">17/03/2013 - Delta 415 Atlanta</text:span></text:p>
      <text:p text:style-name="P8">Départ : <text:span text:style-name="T3">03/04/2013 - Delta 412 Atlanta</text:span></text:p>
      <text:p text:style-name="P9"/>
      <text:p text:style-name="P9">$!schedulelist!$</text:p>
      <text:p text:style-name="P8"/>
      <text:p text:style-name="P11">Location de voiture </text:p>
      <text:p text:style-name="P7">Prise de location : le <text:span text:style-name="T3">20/03/2013 13:00</text:span> lieu : <text:span text:style-name="T3">Selva Tropical</text:span></text:p>
      <text:p text:style-name="P7">Retour du véhicule : le <text:span text:style-name="T3">02/04/2013 18:00</text:span> lieu : <text:span text:style-name="T3">Grand Hotel</text:span></text:p>
      <text:p text:style-name="P2"><text:span text:style-name="T2">Type de véhicule : </text:span><text:span text:style-name="T4">Suzuki Jimny</text:span><text:span text:style-name="T2"> - Prix de la location : $ </text:span><text:span text:style-name="T4">620</text:span></text:p>
      <text:p text:style-name="P2"><text:span text:style-name="T2">Confirmation : </text:span><text:span text:style-name="T4"/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