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enis Miquet</text:p>
      <text:p text:style-name="P23">2 adultes </text:p>
      <text:p text:style-name="P23"/>
      <text:p text:style-name="P24"><text:s/><text:span text:style-name="T7">Du 27 février 2019  au 08 mars 2019  (9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2/2019 au 28/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2/2019 au 02/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2/03/2019 au 04/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4/03/2019 au 06/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6/03/2019 au 08/03/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2 adultes <text:s/>avec location d'un 4x4 (voir détails plus bas) : 1962.7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3/2019 13:00 - Restaurant Rio Danta à Guapiles</text:p>
        </text:list-item>
        <text:list-item>
          <text:p text:style-name="P43">Retour : 08/03/2019 18: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