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9/11/2018</text:p>
      <text:p text:style-name="P7"/>
      <text:p text:style-name="P15">Romaric y Carine Communod</text:p>
      <text:p text:style-name="P15">corinne@devoyager.com</text:p>
      <text:p text:style-name="P7"/>
      <text:p text:style-name="P16"><text:span text:style-name="T1">FACTURE</text:span> </text:p>
      <text:p text:style-name="P7"/>
      <text:p text:style-name="P7">Circuit au Costa Rica de 20 nuits du 07/02/2019 00:00 au 27/02/2019 00:00 pour 2 adultos <text:s/>selon le programme ci-joint.</text:p>
      <text:p text:style-name="P7"/>
      <text:p text:style-name="P9"><text:span text:style-name="T2">Votre arrivée :</text:span> 07/02/2019 00:00 - </text:p>
      <text:p text:style-name="P9"><text:span text:style-name="T2">Votre départ :</text:span> 27/02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7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jaguarrescue.com/" text:style-name="Internet_20_link" text:visited-style-name="Visited_20_Internet_20_Link"><text:span text:style-name="T5">Jaguar Rescue Cente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3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almito Tou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3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rajouter rio celeste</text:p>
          </table:table-cell>
        </table:table-row>
        <table:table-row>
          <table:table-cell table:style-name="Table1.C1" office:value-type="date" office:date-value="2013-01-02">
            <text:p text:style-name="P14">18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5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0/02/2019 13:00 - Restaurant Selva Tropical à Guapiles</text:p>
        </text:list-item>
        <text:list-item>
          <text:p text:style-name="P29">Retour : 27/02/2019 17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8790</text:p>
        </text:list-item>
        <text:list-item>
          <text:p text:style-name="P32">Tarif : $ 87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794.7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138.42€)</text:p>
      <text:p text:style-name="P9">Le solde (soit  2656.32€) 45 jours avant votre arrivée soit avant le : <text:span text:style-name="T3">24/12/2018</text:span></text:p>
      <text:p text:style-name="P9"/>
      <text:p text:style-name="P9"><text:span text:style-name="T4">Référence du Voyage à indiquer lors du paiement</text:span> : <text:span text:style-name="T6">« Voyage Communod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Communod du 07/02/2019&amp;Paid=0.00&amp;Date=07/02/2019&amp;Tour=Communod&amp;Deposit= 1138.42&amp;Balance= 2656.32&amp;Total=3794.74&amp;FirstName=Romaric y Carine&amp;LastName=Communod&amp;Email=corinne@devoyager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