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maric y Carine Communod</text:p>
      <text:p text:style-name="P23">2 adultos </text:p>
      <text:p text:style-name="P23"/>
      <text:p text:style-name="P24"><text:s/><text:span text:style-name="T7">Du 07 février 2019  au 27 février 2019  (20 nuits)</text:span></text:p>
      <text:p text:style-name="P3"/>
      <text:p text:style-name="P21">San Jose - Parc National Tortuguero - Puerto Viejo de Talamanca - Puerto Viejo de Sarapiqui - Parc National Volcan Arenal - Parc National Volcan Tenorio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2/2019 au 08/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2/2019 au 10/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2/2019 au 13/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2/2019 au 16/02/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6/02/2019 au 18/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8/02/2019 au 20/02/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0/02/2019 au 22/0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2/02/2019 au 25/0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5/02/2019 au 27/02/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os <text:s/>avec location d'un 4x4 (voir détails plus bas) : 456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2/2019 13:00 - Restaurant Selva Tropical à Guapiles</text:p>
        </text:list-item>
        <text:list-item>
          <text:p text:style-name="P43">Retour : 27/02/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