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Belin</text:p>
      <text:p text:style-name="P23">2 adultes </text:p>
      <text:p text:style-name="P23"/>
      <text:p text:style-name="P24"><text:s/><text:span text:style-name="T7">Du 20 mars 2019  au 30 mars 2019  (10 nuits)</text:span></text:p>
      <text:p text:style-name="P3"/>
      <text:p text:style-name="P21">San Jose - Parc National Tortuguero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3/2019 au 21/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3/2019 au 23/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03/2019 au 25/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5/03/2019 au 27/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7/03/2019 au 29/03/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9/03/2019 au 30/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782.4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3/2019 13:00 - Restaurant Rio Danta à Guapiles</text:p>
        </text:list-item>
        <text:list-item>
          <text:p text:style-name="P43">Retour : 30/03/2019 18: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