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Luc Thunevin</text:p>
      <text:p text:style-name="P23">5 adultes </text:p>
      <text:p text:style-name="P23"/>
      <text:p text:style-name="P24"><text:s/><text:span text:style-name="T7">Du 20 décembre 2018  au 01 janvier 2019  (12 nuits)</text:span></text:p>
      <text:p text:style-name="P3"/>
      <text:p text:style-name="P21">San Jose - Parc National Tortuguero - Parc National Volcan Arenal - Parc National Volcan Tenorio - Puntarenas - Naranj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untarenas+Costa+Rica/Naranj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12/2018 au 21/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12/2018 au 23/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3/12/2018 au 25/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5/12/2018 au 27/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riocelestehideaway.com" text:style-name="Internet_20_link" text:visited-style-name="Visited_20_Internet_20_Link"><text:span text:style-name="T6">Rio Celeste Hideaway Hotel</text:span></text:a></text:p>
      <text:p text:style-name="P53"/>
      <text:p text:style-name="P18">Le Rio Celeste Hideaway Hôtel est un boutique hôtel, orienté vers la gastronomie et l'écologie. C'est un hôtel reculé au milieu de la nature, proche de la forêt tropicale du Parc National du Volcan Tenorio et du Rio Celeste. Les 26 chambres « Casitas » , d'une superficie de 90m2, sont décorées dans un style tropical rafiné. Coup de coeur pour la salle de bain avec Jacuzzi et douche extérieure.
Espace détente à côté de la réception avec livres, jeux de société et ordinateurs à disposit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ntarenas/proposal.jpg" xlink:type="simple" xlink:show="embed" xlink:actuate="onLoad"/>
</draw:frame>
</text:p>
          </table:table-cell>
          <table:table-cell table:style-name="Tableau2.A1" office:value-type="string">
            <text:p text:style-name="P27">ETAPE 5 : PUNTARENAS</text:p>
            <text:p text:style-name="P18">du 27/12/2018 au 30/12/2018 - 3 nuits</text:p>
          </table:table-cell>
        </table:table-row>
      </table:table>
      <text:p text:style-name="P27"/>
      <text:p text:style-name="P18">Votre hôtel : <text:a xlink:type="simple" xlink:href="http://islachiquita.com" text:style-name="Internet_20_link" text:visited-style-name="Visited_20_Internet_20_Link"><text:span text:style-name="T6">Isla Chiquita</text:span></text:a></text:p>
      <text:p text:style-name="P53"/>
      <text:p text:style-name="P18">Tout nouveau lodge construit sur un petit ilot du Golfe de Nicoya selon le concept de "Glamping", du camping glamour, qui combine l'émotion du camping avec toutes les commodités d'un hôtel de luxe. Les 15 tentes ont été aménagées sur la colline face à la mer. Pas de TV, de WIFI ou d'A/C pour une immersion totale dans la nature. On y accède uniquement en bateau depuis le village de Paquera. Le lodge organise une excursion passionnante de Bioluminescence. Mise à disposition de kayak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Naranjo/proposal.jpg" xlink:type="simple" xlink:show="embed" xlink:actuate="onLoad"/>
</draw:frame>
</text:p>
          </table:table-cell>
          <table:table-cell table:style-name="Tableau2.A1" office:value-type="string">
            <text:p text:style-name="P27">ETAPE 6 : NARANJO</text:p>
            <text:p text:style-name="P18">du 30/12/2018 au 01/01/2019 - 2 nuits</text:p>
          </table:table-cell>
        </table:table-row>
      </table:table>
      <text:p text:style-name="P27"/>
      <text:p text:style-name="P18">Votre hôtel : <text:a xlink:type="simple" xlink:href="http://www.chayotelodge.com" text:style-name="Internet_20_link" text:visited-style-name="Visited_20_Internet_20_Link"><text:span text:style-name="T6">Chayote Lodge</text:span></text:a></text:p>
      <text:p text:style-name="P53"/>
      <text:p text:style-name="P18">Un lodge authentique situé dans un petit village de 400 habitants à 1h au nord de l'aéroport international de San jose. Il est entouré de forêts de nuage et de champs de café. Seulement 12 chambres avec une décoration inspirée de la culture du café.
Le lodge propose des activités originales : visite d'une plantation de café, la visite du village de Naranjo et de son marché, la visite du village de Zarcero, de la cascade de Bajo del toro.</text:p>
      <text:p text:style-name="P53"/>
      <text:p text:style-name="P27"/>
      <text:p text:style-name="P25"/>
      <text:p text:style-name="P34"/>
      <text:p text:style-name="P27">LE COUT DU CIRCUIT</text:p>
      <text:p text:style-name="P9"/>
      <text:p text:style-name="P10">Coût du séjour pour 5 adultes <text:s/>avec location d'un 4x4 (voir détails plus bas) : 15359.6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