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0 décembre 2018 </text:span><text:span text:style-name="T22"> au </text:span><text:span text:style-name="T23">01 janvier 2019 </text:span><text:span text:style-name="T22"> (</text:span><text:span text:style-name="T23">12</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Jean Luc Thunevi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12/2018</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12/2018</text:p>
            <text:p text:style-name="P1">1 nuit</text:p>
          </table:table-cell>
          <table:table-cell table:style-name="Table1.C1" office:value-type="float" office:value="0">
            <text:p text:style-name="P53">Gran Hotel Costa Rica Curio by Hilton</text:p>
            <text:p text:style-name="P53">San Jose</text:p>
            <text:p text:style-name="P53">Tél.:2103 9000</text:p>
            <text:p text:style-name="P53">granhotelcostarica.curiocollection.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1/12/2018</text:p>
            <text:p text:style-name="P1">2 nuits</text:p>
          </table:table-cell>
          <table:table-cell table:style-name="Table1.C1" office:value-type="float" office:value="0">
            <text:p text:style-name="P53">Tortuga Lodge</text:p>
            <text:p text:style-name="P53">Parc National Tortuguero</text:p>
            <text:p text:style-name="P53">Tél.:2103 9000</text:p>
            <text:p text:style-name="P53">www.tortugalodge.com</text:p>
          </table:table-cell>
          <table:table-cell table:style-name="Table1.C1" office:value-type="float" office:value="0">
            <text:p text:style-name="P53">CB acceptées – WIFI – Piscine – Sentiers 

Prévoir espèces pour payer l'entrée au Parc National
Distributeur d'argent uniquement au village de Tortuguero
</text:p>
          </table:table-cell>
          <table:table-cell table:style-name="Table1.C1" office:value-type="string">
            <text:p text:style-name="P53">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pu grand hotel 7:30 DO Pavona</text:p>
          </table:table-cell>
        </table:table-row>
        <table:table-row>
          <table:table-cell table:style-name="Table1.C1" office:value-type="date" office:date-value="2013-01-02">
            <text:p text:style-name="P1">23/12/2018</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
Vos bagages ne suivront pas au lodge et restent au centre d'opérations. Il faut prévoir un petit sac avec vos affaires pour le séjour.pu pavona 11:00 do cairo</text:p>
          </table:table-cell>
        </table:table-row>
        <table:table-row>
          <table:table-cell table:style-name="Table1.C1" office:value-type="date" office:date-value="2013-01-02">
            <text:p text:style-name="P1">24/12/2018</text:p>
            <text:p text:style-name="P1">2 nuits</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6/12/2018</text:p>
            <text:p text:style-name="P1">1 nuit</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12/2018</text:p>
            <text:p text:style-name="P1">1 nuit</text:p>
          </table:table-cell>
          <table:table-cell table:style-name="Table1.C1" office:value-type="float" office:value="0">
            <text:p text:style-name="P53">Rio Perdido</text:p>
            <text:p text:style-name="P53">Parc National Volcan Miravalles</text:p>
            <text:p text:style-name="P53">Tél.:2288-4733</text:p>
            <text:p text:style-name="P53">www.rioperdido.com</text:p>
          </table:table-cell>
          <table:table-cell table:style-name="Table1.C1" office:value-type="float" office:value="0">
            <text:p text:style-name="P53"/>
          </table:table-cell>
          <table:table-cell table:style-name="Table1.C1" office:value-type="string">
            <text:p text:style-name="P53">A PAYER LE 9 NOV</text:p>
          </table:table-cell>
        </table:table-row>
        <table:table-row>
          <table:table-cell table:style-name="Table1.C1" office:value-type="date" office:date-value="2013-01-02">
            <text:p text:style-name="P1">28/12/2018</text:p>
            <text:p text:style-name="P1">3 nuits</text:p>
          </table:table-cell>
          <table:table-cell table:style-name="Table1.C1" office:value-type="float" office:value="0">
            <text:p text:style-name="P53">Isla Chiquita</text:p>
            <text:p text:style-name="P53">Puntarenas</text:p>
            <text:p text:style-name="P53">Tél.:2103 1464</text:p>
            <text:p text:style-name="P53">islachiquita.com</text:p>
          </table:table-cell>
          <table:table-cell table:style-name="Table1.C1" office:value-type="float" office:value="0">
            <text:p text:style-name="P53"/>
          </table:table-cell>
          <table:table-cell table:style-name="Table1.C1" office:value-type="string">
            <text:p text:style-name="P53">biolumi y isla tortuga PAYER 10 NOV</text:p>
          </table:table-cell>
        </table:table-row>
        <table:table-row>
          <table:table-cell table:style-name="Table1.C1" office:value-type="date" office:date-value="2013-01-02">
            <text:p text:style-name="P1">31/12/2018</text:p>
            <text:p text:style-name="P1">1 nuit</text:p>
          </table:table-cell>
          <table:table-cell table:style-name="Table1.C1" office:value-type="float" office:value="0">
            <text:p text:style-name="P53">Chayote Lodge</text:p>
            <text:p text:style-name="P53">Naranjo</text:p>
            <text:p text:style-name="P53">Tél.:4001 6923</text:p>
            <text:p text:style-name="P53">www.chayotelodge.com</text:p>
          </table:table-cell>
          <table:table-cell table:style-name="Table1.C1" office:value-type="float" office:value="0">
            <text:p text:style-name="P53"/>
          </table:table-cell>
          <table:table-cell table:style-name="Table1.C1" office:value-type="string">
            <text:p text:style-name="P53">Naranjo experience</text:p>
          </table:table-cell>
        </table:table-row>
        <table:table-row>
          <table:table-cell table:style-name="Table1.C1" office:value-type="date" office:date-value="2013-01-02">
            <text:p text:style-name="P1">01/01/2019</text:p>
            <text:p text:style-name="P1">à 00h00</text:p>
          </table:table-cell>
          <table:table-cell table:style-name="Table1.C1" office:value-type="float" office:value="0">
            <text:p text:style-name="P53">Quiros y Cuadra Sarabi Tours</text:p>
            <text:p text:style-name="P53">Naranjo</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à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