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verine Lagache</text:p>
      <text:p text:style-name="P23">2 adultes et 2 enfants de 9 et 15 ans </text:p>
      <text:p text:style-name="P23"/>
      <text:p text:style-name="P24"><text:s/><text:span text:style-name="T7">Du 31 mars 2019  au 14 avril 2019  (14 nuits)</text:span></text:p>
      <text:p text:style-name="P3"/>
      <text:p text:style-name="P21">San Jose - Parc National Volcan Arenal - Parc National Volcan Rincon de la Vieja - Samara - Tarcoles Parc National Carara - Parc National Manuel Antonio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Volcan Rincon de la Vieja+Costa+Rica/Samara+Costa+Rica/Tarcoles Parc National Carara+Costa+Rica/Parc National Manuel Antonio+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3/2019 au 01/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1/04/2019 au 03/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abacon.com " text:style-name="Internet_20_link" text:visited-style-name="Visited_20_Internet_20_Link"><text:span text:style-name="T6">Tabac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3 : PARC NATIONAL VOLCAN RINCON DE LA VIEJA</text:p>
            <text:p text:style-name="P18">du 03/04/2019 au 05/04/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5/04/2019 au 08/04/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8/04/2019 au 09/04/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9/04/2019 au 11/04/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1/04/2019 au 13/04/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4/2019 au 14/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9 et 15 ans <text:s/>avec location d'un 4x4 (voir détails plus bas) : 4301.3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4/2019 08:00 - Hotel Presidente San jose</text:p>
        </text:list-item>
        <text:list-item>
          <text:p text:style-name="P43">Retour : 14/04/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